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15fed"/>
    </style:style>
    <style:style style:name="P2" style:family="paragraph" style:parent-style-name="Standard">
      <style:paragraph-properties fo:margin-top="0cm" fo:margin-bottom="0.353cm" loext:contextual-spacing="false"/>
      <style:text-properties officeooo:paragraph-rsid="00015fe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officeooo:paragraph-rsid="00015fe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Сведения о численности муниципальных служащих органа местного самоуправления и работников муниципальных казенных учреждений <text:s text:c="80"/>МО «Селекционный <text:s/>сельсовет» Льговского района Курской области <text:s text:c="62"/>и фактические затраты на их содержание <text:s/>за </text:span><text:span text:style-name="T2">IVквартал</text:span><text:span text:style-name="T1"> 2019г.</text:span></text:p>
      <text:p text:style-name="P1"><text:span text:style-name="T1"><text:s text:c="129"/>тыс.руб</text:span></text:p>
      <text:p text:style-name="P1"><text:span text:style-name="T1">Функционирование местной</text:span></text:p>
      <text:p text:style-name="P1"><text:span text:style-name="T1">Администрации (глава местной</text:span></text:p>
      <text:p text:style-name="P1"><text:span text:style-name="T1">администрации) <text:s text:c="59"/>1 чел <text:s text:c="41"/></text:span><text:span text:style-name="T2">103.9</text:span></text:p>
      <text:p text:style-name="P1"><text:span text:style-name="T1">Функционирование местной</text:span></text:p>
      <text:p text:style-name="P1"><text:span text:style-name="T1">Администрации (муниципальные</text:span></text:p>
      <text:p text:style-name="P1"><text:span text:style-name="T1">служащие) <text:s text:c="68"/>4 чел <text:s text:c="42"/>2</text:span><text:span text:style-name="T2">80.9</text:span></text:p>
      <text:p text:style-name="P1"><text:span text:style-name="T1">Муниципальные <text:s/>учреждения <text:s text:c="36"/>9 чел <text:s text:c="42"/></text:span><text:span text:style-name="T2">441.5</text:span></text:p>
      <text:p text:style-name="P1"><text:span text:style-name="T1">Всего по МО «Селекционный <text:s text:c="36"/>14 чел <text:s text:c="40"/></text:span><text:span text:style-name="T2">826.3</text:span></text:p>
      <text:p text:style-name="P1"><text:span text:style-name="T1"><text:s/>сельсовет»</text:span></text:p>
      <text:p text:style-name="P1"><text:span text:style-name="T1">Глава <text:s/>Селекционного сельсовета</text:span></text:p>
      <text:p text:style-name="P1"><text:span text:style-name="T1">Льговского района <text:s text:c="100"/>С.Ф.Белкин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0-02-10T10:02:36.830000000</dc:date>
    <meta:editing-duration>PT19S</meta:editing-duration>
    <meta:editing-cycles>1</meta:editing-cycles>
    <meta:document-statistic meta:table-count="0" meta:image-count="0" meta:object-count="0" meta:page-count="1" meta:paragraph-count="13" meta:word-count="66" meta:character-count="1284" meta:non-whitespace-character-count="491"/>
  </office:meta>
</office:document-meta>
</file>