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Mangal1" svg:font-family="Mangal"/>
    <style:font-face style:name="Microsoft Sans Serif" svg:font-family="'Microsoft Sans Serif'"/>
    <style:font-face style:name="Segoe UI Symbol" svg:font-family="'Segoe UI Symbol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01e5ee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1e5ee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4pt" fo:font-weight="bold" officeooo:paragraph-rsid="0001e5ee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01e5ee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1e5ee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1e5ee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officeooo:paragraph-rsid="0001e5ee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-0.494cm" fo:margin-right="-0.034cm" fo:line-height="100%" fo:text-align="center" style:justify-single-word="false" fo:text-indent="0cm" style:auto-text-indent="false"/>
      <style:text-properties style:use-window-font-color="true" style:font-name="Times New Roman" fo:font-size="14pt" fo:font-weight="bold" officeooo:paragraph-rsid="0001e5ee" fo:background-color="transparent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6.249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01e5ee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01e5e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4pt" fo:font-weight="normal" officeooo:paragraph-rsid="0001e5ee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.101cm" style:auto-text-indent="false" style:page-number="auto" fo:background-color="#ffffff"/>
      <style:text-properties officeooo:paragraph-rsid="0001e5ee"/>
    </style:style>
    <style:style style:name="P13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.101cm" style:auto-text-indent="false" style:page-number="auto" fo:background-color="#ffffff"/>
      <style:text-properties officeooo:paragraph-rsid="0001e5ee"/>
    </style:style>
    <style:style style:name="P14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.101cm" style:auto-text-indent="false" style:page-number="auto" fo:background-color="#ffffff"/>
      <style:text-properties officeooo:paragraph-rsid="0001e5ee"/>
    </style:style>
    <style:style style:name="P15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.101cm" style:auto-text-indent="false" style:page-number="auto" fo:background-color="#ffffff"/>
      <style:text-properties officeooo:paragraph-rsid="0001e5ee"/>
    </style:style>
    <style:style style:name="P16" style:family="paragraph" style:parent-style-name="Основной_20_текст_20__28_2_29_" style:list-style-name="L1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0.566cm" fo:text-align="justify" style:justify-single-word="false" fo:text-indent="0cm" style:auto-text-indent="false" style:page-number="auto" fo:background-color="#ffffff">
        <style:tab-stops>
          <style:tab-stop style:position="2.3cm"/>
        </style:tab-stops>
      </style:paragraph-properties>
      <style:text-properties officeooo:paragraph-rsid="0001e5ee"/>
    </style:style>
    <style:style style:name="P17" style:family="paragraph" style:parent-style-name="Основной_20_текст_20__28_2_29_" style:list-style-name="L1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0.566cm" fo:text-align="justify" style:justify-single-word="false" fo:text-indent="0cm" style:auto-text-indent="false" style:page-number="auto" fo:background-color="#ffffff">
        <style:tab-stops>
          <style:tab-stop style:position="2.3cm"/>
        </style:tab-stops>
      </style:paragraph-properties>
      <style:text-properties officeooo:paragraph-rsid="0001e5ee"/>
    </style:style>
    <style:style style:name="P18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  <style:text-properties officeooo:paragraph-rsid="0001e5ee"/>
    </style:style>
    <style:style style:name="P19" style:family="paragraph" style:parent-style-name="Основной_20_текст_20__28_2_29_" style:list-style-name="L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cm" style:auto-text-indent="false" style:page-number="auto" fo:background-color="#ffffff">
        <style:tab-stops>
          <style:tab-stop style:position="2.3cm"/>
        </style:tab-stops>
      </style:paragraph-properties>
      <style:text-properties officeooo:paragraph-rsid="0001e5ee"/>
    </style:style>
    <style:style style:name="P20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66cm" fo:text-align="justify" style:justify-single-word="false" fo:text-indent="0cm" style:auto-text-indent="false" style:page-number="auto" fo:background-color="#ffffff"/>
      <style:text-properties officeooo:paragraph-rsid="0001e5ee"/>
    </style:style>
    <style:style style:name="T1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fo:font-weight="bold" officeooo:rsid="00023188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fo:font-weight="bold" officeooo:rsid="00111b72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loext:char-shading-value="0" style:font-name-asian="Segoe UI Symbol" style:font-name-complex="Segoe UI Symbol"/>
    </style:style>
    <style:style style:name="T5" style:family="text">
      <style:text-properties style:use-window-font-color="true" fo:language="ru" fo:country="RU" fo:font-weight="bold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language="ru" fo:country="RU" fo:font-weight="bold" officeooo:rsid="00111b72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" fo:font-size="14pt" fo:language="ru" fo:country="RU" fo:font-weight="normal" officeooo:rsid="00111b72" fo:background-color="transparent" loext:char-shading-value="0" style:font-name-asian="Times New Roman1" style:font-size-asian="14pt" style:font-name-complex="Times New Roman1" style:font-size-complex="14pt"/>
    </style:style>
    <style:style style:name="T8" style:family="text">
      <style:text-properties style:use-window-font-color="true" style:font-name="Times New Roman" fo:font-size="14pt" fo:language="ru" fo:country="RU" fo:font-weight="bold" officeooo:rsid="00111b72" fo:background-color="transparent" loext:char-shading-value="0" style:font-name-asian="Times New Roman1" style:font-size-asian="14pt" style:font-name-complex="Times New Roman1" style:font-size-complex="14pt"/>
    </style:style>
    <style:style style:name="T9" style:family="text">
      <style:text-properties style:use-window-font-color="true" style:font-name="Times New Roman" fo:font-size="14pt" fo:language="ru" fo:country="RU" fo:font-weight="bold" officeooo:rsid="00023188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" fo:font-size="14pt" fo:language="ru" fo:country="RU" fo:font-weight="bold" officeooo:rsid="0001e5ee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fo:language="ru" fo:country="RU" fo:font-weight="bold" officeooo:rsid="00111b72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use-window-font-color="true" style:font-name="Times New Roman" fo:font-size="14pt" fo:language="ru" fo:country="RU" fo:font-weight="bold" officeooo:rsid="0001e5ee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use-window-font-color="true" style:font-name="Times New Roman" fo:font-size="14pt" fo:language="ru" fo:country="RU" fo:font-weight="bold" officeooo:rsid="00023188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use-window-font-color="true" style:font-name="Times New Roman" fo:font-size="14pt" fo:font-weight="bold" officeooo:rsid="00111b72" fo:background-color="transparent" loext:char-shading-value="0" style:font-name-asian="Times New Roman1" style:font-size-asian="14pt" style:font-name-complex="Times New Roman1" style:font-size-complex="14pt"/>
    </style:style>
    <style:style style:name="T15" style:family="text">
      <style:text-properties style:use-window-font-color="true" style:font-name="Times New Roman" fo:font-size="14pt" fo:font-weight="bold" officeooo:rsid="00111b72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language="ru" fo:country="RU" officeooo:rsid="00111b72"/>
    </style:style>
    <style:style style:name="T17" style:family="text">
      <style:text-properties fo:language="ru" fo:country="RU" officeooo:rsid="00023188"/>
    </style:style>
    <style:style style:name="T18" style:family="text">
      <style:text-properties style:font-name="Times New Roman" fo:font-size="14pt" officeooo:rsid="00111b72" fo:background-color="transparent" loext:char-shading-value="0" style:font-size-asian="14pt" style:font-size-complex="14pt"/>
    </style:style>
    <style:style style:name="T19" style:family="text">
      <style:text-properties style:font-name="Times New Roman" fo:font-size="14pt" officeooo:rsid="00040835" fo:background-color="transparent" loext:char-shading-value="0" style:font-size-asian="14pt" style:font-size-complex="14pt"/>
    </style:style>
    <style:style style:name="T20" style:family="text">
      <style:text-properties style:font-name="Times New Roman" fo:font-size="14pt" officeooo:rsid="00023188" fo:background-color="transparent" loext:char-shading-value="0" style:font-size-asian="14pt" style:font-size-complex="14pt"/>
    </style:style>
    <style:style style:name="T21" style:family="text">
      <style:text-properties style:font-name="Times New Roman" fo:font-size="14pt" fo:language="ru" fo:country="RU" officeooo:rsid="00040835" fo:background-color="transparent" loext:char-shading-value="0" style:font-size-asian="14pt" style:font-size-complex="14pt"/>
    </style:style>
    <style:style style:name="T22" style:family="text">
      <style:text-properties style:font-name="Times New Roman" fo:font-size="14pt" fo:language="ru" fo:country="RU" officeooo:rsid="00023188" fo:background-color="transparent" loext:char-shading-value="0" style:font-size-asian="14pt" style:font-size-complex="14pt"/>
    </style:style>
    <style:style style:name="T23" style:family="text">
      <style:text-properties style:font-name="Times New Roman" fo:font-size="14pt" fo:language="ru" fo:country="RU" officeooo:rsid="00111b72" fo:background-color="transparent" loext:char-shading-value="0" style:font-size-asian="14pt" style:font-size-complex="14pt"/>
    </style:style>
    <style:style style:name="T24" style:family="text">
      <style:text-properties style:font-name="Times New Roman" fo:font-size="14pt" fo:language="ru" fo:country="RU" officeooo:rsid="0001e5ee" fo:background-color="transparent" loext:char-shading-value="0" style:font-size-asian="14pt" style:font-size-complex="14pt"/>
    </style:style>
    <style:style style:name="T25" style:family="text">
      <style:text-properties style:font-name="Times New Roman" fo:font-size="14pt" fo:language="ru" fo:country="RU" officeooo:rsid="00023188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0040835" style:font-size-asian="14pt" style:font-size-complex="14pt"/>
    </style:style>
    <style:style style:name="T28" style:family="text">
      <style:text-properties style:font-name="Times New Roman" fo:font-size="14pt" officeooo:rsid="00023188" style:font-size-asian="14pt" style:font-size-complex="14pt"/>
    </style:style>
    <style:style style:name="T29" style:family="text">
      <style:text-properties style:font-name="Times New Roman" fo:font-size="14pt" fo:font-weight="bold" officeooo:rsid="00111b72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language="en" fo:country="US" officeooo:rsid="00111b72" fo:background-color="transparent" loext:char-shading-value="0" style:font-size-asian="14pt" style:language-asian="en" style:country-asian="US" style:font-size-complex="14pt" style:language-complex="en" style:country-complex="US"/>
    </style:style>
    <style:style style:name="T31" style:family="text">
      <style:text-properties fo:color="#000000" style:font-name="Times New Roman" fo:font-size="14pt" fo:language="ru" fo:country="none" officeooo:rsid="00111b72" fo:background-color="transparent" loext:char-shading-value="0" style:font-size-asian="14pt" style:language-asian="ru" style:country-asian="none" style:font-size-complex="14pt" style:language-complex="ru" style:country-complex="none"/>
    </style:style>
    <style:style style:name="T32" style:family="text">
      <style:text-properties fo:color="#000000" style:text-position="25% 58%" style:font-name="Times New Roman" fo:font-size="14pt" officeooo:rsid="00111b72" fo:background-color="transparent" loext:char-shading-value="0" style:font-size-asian="14pt" style:font-size-complex="14pt"/>
    </style:style>
    <style:style style:name="T33" style:family="text">
      <style:text-properties fo:color="#333333" style:font-name="Times New Roman" fo:font-size="14pt" fo:language="ru" fo:country="RU" fo:font-weight="normal" officeooo:rsid="00111b72" fo:background-color="transparent" loext:char-shading-value="0" style:font-name-asian="Arial" style:font-size-asian="14pt" style:font-name-complex="Arial" style:font-size-complex="14pt"/>
    </style:style>
    <style:style style:name="T34" style:family="text">
      <style:text-properties fo:color="#333333" style:font-name="Times New Roman" fo:font-size="14pt" fo:language="ru" fo:country="RU" fo:font-weight="normal" officeooo:rsid="00040835" fo:background-color="transparent" loext:char-shading-value="0" style:font-name-asian="Arial" style:font-size-asian="14pt" style:font-name-complex="Arial" style:font-size-complex="14pt"/>
    </style:style>
    <style:style style:name="T35" style:family="text">
      <style:text-properties fo:color="#333333" style:font-name="Times New Roman" fo:font-size="14pt" fo:language="ru" fo:country="RU" fo:font-weight="normal" officeooo:rsid="00023188" fo:background-color="transparent" loext:char-shading-value="0" style:font-name-asian="Arial" style:font-size-asian="14pt" style:font-name-complex="Arial" style:font-size-complex="14pt"/>
    </style:style>
    <style:style style:name="T36" style:family="text">
      <style:text-properties fo:color="#333333" style:font-name="Times New Roman" fo:font-size="14pt" fo:language="ru" fo:country="RU" fo:font-weight="bold" officeooo:rsid="00111b72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37" style:family="text">
      <style:text-properties officeooo:rsid="00040835"/>
    </style:style>
    <style:style style:name="T38" style:family="text">
      <style:text-properties officeooo:rsid="00023188"/>
    </style:style>
    <text:list-style style:name="L1">
      <text:list-level-style-number text:level="1" text:style-name="CharStyle26" style:num-prefix="20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дминистрация</text:p>
      <text:p text:style-name="P3">СЕЛЕКЦИОННОГО СЕЛЬСОВЕТА</text:p>
      <text:p text:style-name="P3">ЛЬГОВСКОГО РАЙОНА</text:p>
      <text:p text:style-name="P8">РАСПОРЯЖЕНИЕ</text:p>
      <text:p text:style-name="P4"><text:s text:c="52"/></text:p>
      <text:p text:style-name="P1"><text:span text:style-name="T1">от <text:s/></text:span><text:span text:style-name="T2">24 </text:span><text:span text:style-name="T6">апреля </text:span><text:span text:style-name="T5"><text:s/></text:span><text:span text:style-name="T1">2020 г. </text:span><text:span text:style-name="T4">№</text:span><text:span text:style-name="T1"> <text:s/></text:span><text:span text:style-name="T3">1</text:span><text:span text:style-name="T2">7</text:span><text:span text:style-name="T1"> <text:s/></text:span></text:p>
      <text:p text:style-name="P5"><text:span text:style-name="T16">О внесении изменений в распоряжение Администрации Селекционного сельсовета Льговского района № 1</text:span><text:span text:style-name="T17">2</text:span><text:span text:style-name="T16"> от 26.03.2020г. « <text:s/></text:span><text:span text:style-name="T17">О введении повышенной готовности </text:span><text:s text:c="3"/>на территории Селекционного сельсовета Льговского района Курской области».</text:p>
      <text:p text:style-name="P9"><text:s text:c="2"/></text:p>
      <text:p text:style-name="P10"><text:span text:style-name="T7"><text:s/></text:span><text:span text:style-name="CharStyle26"><text:span text:style-name="T18">В связи с угрозой распространения <text:s/></text:span></text:span><text:span text:style-name="CharStyle26"><text:span text:style-name="T24">на территории Селекционного сельсовета </text:span></text:span><text:span text:style-name="CharStyle26"><text:span text:style-name="T18">Льговском </text:span></text:span><text:span text:style-name="CharStyle27"><text:span text:style-name="T18">районе Курской </text:span></text:span><text:span text:style-name="CharStyle26"><text:span text:style-name="T18">области новой коронавирусной инфекции </text:span></text:span><text:span text:style-name="CharStyle26"><text:span text:style-name="T30">(2019-nCoV), </text:span></text:span><text:span text:style-name="CharStyle26"><text:span text:style-name="T18">в </text:span></text:span><text:span text:style-name="CharStyle27"><text:span text:style-name="T18">соответствии с </text:span></text:span><text:span text:style-name="CharStyle26"><text:span text:style-name="T18">подпунктом «б» пункта 6 статьи 4</text:span></text:span><text:span text:style-name="CharStyle26"><text:span text:style-name="T32">1</text:span></text:span><text:span text:style-name="CharStyle26"><text:span text:style-name="T18"> Федерального закона от 21 декабря 1994 № 68-ФЗ «О защите населения и территории от чрезвычайных ситуаций природного и техногенного характера» на основании </text:span></text:span><text:span text:style-name="CharStyle27"><text:span text:style-name="T18">распоряжения Губернатора Курской области от 10.03.2020 года </text:span></text:span><text:span text:style-name="CharStyle28"><text:span text:style-name="T18">№60-рг «О введении </text:span></text:span><text:span text:style-name="CharStyle26"><text:span text:style-name="T18">режима повышенной готовности» (в редакции распоряжений </text:span></text:span><text:span text:style-name="CharStyle27"><text:span text:style-name="T18">Губернатора </text:span></text:span><text:span text:style-name="CharStyle26"><text:span text:style-name="T18">Курской области от 18.03.2020 №68-рг, от 20.03.2020 </text:span></text:span><text:span text:style-name="CharStyle27"><text:span text:style-name="T18">№73-рг, от </text:span></text:span><text:span text:style-name="CharStyle28"><text:span text:style-name="T18">24.03.2020 </text:span></text:span><text:span text:style-name="CharStyle26"><text:span text:style-name="T18">№82-рг, от 25.03.2020 №85-рг, от 27.03.2020 №95-рг, от </text:span></text:span><text:span text:style-name="CharStyle27"><text:span text:style-name="T18">29.03.2020 </text:span></text:span><text:span text:style-name="CharStyle28"><text:span text:style-name="T18">№98-рг </text:span></text:span><text:span text:style-name="CharStyle26"><text:span text:style-name="T18">от 30.03.2020 №103-рг, от 03.04.2020 №111 -рг, от </text:span></text:span><text:span text:style-name="CharStyle27"><text:span text:style-name="T18">05.04.2020 </text:span></text:span><text:span text:style-name="CharStyle28"><text:span text:style-name="T18">№1 12-рг, от </text:span></text:span><text:span text:style-name="CharStyle28"><text:span text:style-name="T19">06.04.2020</text:span></text:span><text:span text:style-name="CharStyle28"><text:span text:style-name="T21">г.</text:span></text:span><text:span text:style-name="CharStyle26"><text:span text:style-name="T26"> № 116-рг, от 07.04.2020 №122-рг, от 15.04.2020 </text:span></text:span><text:span text:style-name="CharStyle27"><text:span text:style-name="T26">№135-рг, </text:span></text:span><text:span text:style-name="CharStyle28"><text:span text:style-name="T26">от </text:span></text:span><text:span text:style-name="CharStyle28"><text:span text:style-name="T27">17.04.2020</text:span></text:span><text:span text:style-name="CharStyle26"><text:span text:style-name="T26"> №137-рг, от 20.04.2020 №140-рг, от 21.04.2020 </text:span></text:span><text:span text:style-name="CharStyle27"><text:span text:style-name="T26">№145-рг, </text:span></text:span><text:span text:style-name="CharStyle28"><text:span text:style-name="T26">от </text:span></text:span><text:span text:style-name="CharStyle26"><text:span text:style-name="T18">№151-рг) </text:span></text:span><text:span text:style-name="CharStyle26"><text:span text:style-name="T11">внес</text:span></text:span><text:span text:style-name="CharStyle26"><text:span text:style-name="T12">ти</text:span></text:span><text:span text:style-name="CharStyle26"><text:span text:style-name="T11"> изменени</text:span></text:span><text:span text:style-name="CharStyle26"><text:span text:style-name="T12">я</text:span></text:span><text:span text:style-name="CharStyle26"><text:span text:style-name="T11"> в распоряжение Администрации Селекционного сельсовета Льговского района № 1</text:span></text:span><text:span text:style-name="CharStyle26"><text:span text:style-name="T13">2</text:span></text:span><text:span text:style-name="CharStyle26"><text:span text:style-name="T11"> от 26.03.2020г. « <text:s/></text:span></text:span><text:span text:style-name="CharStyle26"><text:span text:style-name="T13">О введении повышенной готовности </text:span></text:span><text:span text:style-name="CharStyle26"><text:span text:style-name="T15"><text:s text:c="3"/>на территории Селекционного сельсовета Льговского района Курской области»</text:span></text:span><text:span text:style-name="CharStyle26"><text:span text:style-name="T29">изменения, </text:span></text:span><text:span text:style-name="CharStyle26"><text:span text:style-name="T36"><text:s/></text:span></text:span></text:p>
      <text:p text:style-name="P10"><text:span text:style-name="CharStyle26"><text:span text:style-name="T34">1.</text:span></text:span><text:span text:style-name="CharStyle26"><text:span text:style-name="T33"> </text:span></text:span><text:span text:style-name="CharStyle26"><text:span text:style-name="T35">дополнить </text:span></text:span><text:span text:style-name="CharStyle26"><text:span text:style-name="T18"><text:s/>п.</text:span></text:span><text:span text:style-name="CharStyle26"><text:span text:style-name="T20">3</text:span></text:span><text:span text:style-name="CharStyle26"><text:span text:style-name="T22"> подпунктами:</text:span></text:span><text:span text:style-name="CharStyle26"><text:span text:style-name="T23"> </text:span></text:span><text:span text:style-name="CharStyle26"><text:span text:style-name="T18"><text:s/></text:span></text:span></text:p>
      <text:p text:style-name="P12"><text:span text:style-name="CharStyle27"><text:span text:style-name="T26">«</text:span></text:span><text:span text:style-name="CharStyle27"><text:span text:style-name="T28">3.4 </text:span></text:span><text:span text:style-name="CharStyle26"><text:span text:style-name="T26">Обязать:</text:span></text:span></text:p>
      <text:list xml:id="list2483340161" text:style-name="L1">
        <text:list-header>
          <text:p text:style-name="P16"><text:span text:style-name="CharStyle26"><text:span text:style-name="T28">3.4</text:span></text:span><text:span text:style-name="CharStyle26"><text:span text:style-name="T26"><text:tab/>Граждан соблюдать дистанцию </text:span></text:span><text:span text:style-name="CharStyle27"><text:span text:style-name="T26">до других граждан </text:span></text:span><text:span text:style-name="CharStyle28"><text:span text:style-name="T26">не менее 1.5 </text:span></text:span><text:span text:style-name="CharStyle26"><text:span text:style-name="T26">метра (социальное дистанцирование), в том числе в общественных </text:span></text:span><text:span text:style-name="CharStyle27"><text:span text:style-name="T26">местах </text:span></text:span><text:span text:style-name="CharStyle26"><text:span text:style-name="T26">и общественном транспорте, за исключением случаев оказания </text:span></text:span><text:span text:style-name="CharStyle27"><text:span text:style-name="T26">услуг по </text:span></text:span><text:span text:style-name="CharStyle26"><text:span text:style-name="T26">перевозке пассажиров и багажа легковым такси;</text:span></text:span></text:p>
          <text:p text:style-name="P16"><text:span text:style-name="CharStyle26"><text:span text:style-name="T28">3.5</text:span></text:span><text:span text:style-name="CharStyle26"><text:span text:style-name="T26"><text:tab/> </text:span></text:span><text:span text:style-name="CharStyle26"><text:span text:style-name="T25">О</text:span></text:span><text:span text:style-name="CharStyle26"><text:span text:style-name="T26">рганизациям и индивидуальным предпринимателям, а также </text:span></text:span><text:span text:style-name="CharStyle27"><text:span text:style-name="T26">иных лиц, деятельность которых связана с совместным пребыванием граждан, </text:span></text:span><text:span text:style-name="CharStyle26"><text:span text:style-name="T26">обеспечить соблюдение гражданами </text:span></text:span><text:span text:style-name="CharStyle27"><text:span text:style-name="T26">(в том числе работниками; </text:span></text:span><text:span text:style-name="CharStyle26"><text:span text:style-name="T26">социального дистанцирования, в том числе путем </text:span></text:span><text:span text:style-name="CharStyle27"><text:span text:style-name="T26">установления </text:span></text:span><text:span text:style-name="CharStyle26"><text:span text:style-name="T26">специального режима допуска в здания, строения, </text:span></text:span><text:span text:style-name="CharStyle27"><text:span text:style-name="T26">сооружения </text:span></text:span><text:span text:style-name="CharStyle26"><text:span text:style-name="T26">(помещениях в них), и нахождения в них, на </text:span></text:span><text:span text:style-name="CharStyle28"><text:span text:style-name="T26">соответствующей </text:span></text:span><text:span text:style-name="CharStyle26"><text:span text:style-name="T26">территории (включая прилегающую территорию);</text:span></text:span></text:p>
        </text:list-header>
      </text:list>
      <text:p text:style-name="P18"><text:span text:style-name="CharStyle26"><text:span text:style-name="T26">гражданам не покидать места проживания </text:span></text:span><text:span text:style-name="CharStyle27"><text:span text:style-name="T26">(пребывания, </text:span></text:span><text:span text:style-name="CharStyle28"><text:span text:style-name="T26">за </text:span></text:span><text:span text:style-name="CharStyle26"><text:span text:style-name="T26">исключением:</text:span></text:span></text:p>
      <text:list xml:id="list115138103137955" text:continue-numbering="true" text:style-name="L1">
        <text:list-header>
          <text:p text:style-name="P19"><text:soft-page-break/><text:span text:style-name="CharStyle26"><text:span text:style-name="T28">3.6</text:span></text:span><text:span text:style-name="CharStyle26"><text:span text:style-name="T26"><text:tab/>Граждан не покидать места проживания (пребывания), </text:span></text:span><text:span text:style-name="CharStyle27"><text:span text:style-name="T26">за </text:span></text:span><text:span text:style-name="CharStyle26"><text:span text:style-name="T26">исключением:</text:span></text:span></text:p>
        </text:list-header>
      </text:list>
      <text:p text:style-name="P12"><text:span text:style-name="CharStyle26"><text:span text:style-name="T26">случаев обращения за экстренной (неотложной) медицинской </text:span></text:span><text:span text:style-name="CharStyle28"><text:span text:style-name="T26">помощью и </text:span></text:span><text:span text:style-name="CharStyle27"><text:span text:style-name="T26">случаев иной прямой угрозы </text:span></text:span><text:span text:style-name="CharStyle28"><text:span text:style-name="T26">жизни и здоровью;</text:span></text:span></text:p>
      <text:p text:style-name="P12"><text:span text:style-name="CharStyle26"><text:span text:style-name="T26">случаев следования к месту (от места) осуществления </text:span></text:span><text:span text:style-name="CharStyle27"><text:span text:style-name="T26">деятельности </text:span></text:span><text:span text:style-name="CharStyle26"><text:span text:style-name="T26">(в том числе работы), которая не приостановлена </text:span></text:span><text:span text:style-name="CharStyle27"><text:span text:style-name="T26">в соответствии </text:span></text:span><text:span text:style-name="CharStyle28"><text:span text:style-name="T26">с </text:span></text:span><text:span text:style-name="CharStyle26"><text:span text:style-name="T26">настоящим распоряжением, осуществления деятельности, </text:span></text:span><text:span text:style-name="CharStyle27"><text:span text:style-name="T26">связанной </text:span></text:span><text:span text:style-name="CharStyle28"><text:span text:style-name="T26">с </text:span></text:span><text:span text:style-name="CharStyle26"><text:span text:style-name="T26">передвижением по территории </text:span></text:span><text:span text:style-name="CharStyle26"><text:span text:style-name="T25">Селекционного сельсовета </text:span></text:span><text:span text:style-name="CharStyle26"><text:span text:style-name="T26">Льговского района </text:span></text:span><text:span text:style-name="CharStyle27"><text:span text:style-name="T26">Курской </text:span></text:span><text:span text:style-name="CharStyle28"><text:span text:style-name="T26">области, </text:span></text:span><text:span text:style-name="CharStyle30"><text:span text:style-name="T26">в </text:span></text:span><text:span text:style-name="CharStyle26"><text:span text:style-name="T26">случае если такое передвижение непосредственно </text:span></text:span><text:span text:style-name="CharStyle27"><text:span text:style-name="T26">связано </text:span></text:span><text:span text:style-name="CharStyle28"><text:span text:style-name="T26">с </text:span></text:span><text:span text:style-name="CharStyle26"><text:span text:style-name="T26">осуществлением деятельности, которая не приостановлена (в </text:span></text:span><text:span text:style-name="CharStyle27"><text:span text:style-name="T26">том числе </text:span></text:span><text:span text:style-name="CharStyle26"><text:span text:style-name="T26">оказанием транспортных услуг и услуг доставки). Такие </text:span></text:span><text:span text:style-name="CharStyle27"><text:span text:style-name="T26">следования </text:span></text:span><text:span text:style-name="CharStyle26"><text:span text:style-name="T26">(перемещения) граждан осуществляются при наличии маршрутных листов, выданных в порядке, установленном Администрацией </text:span></text:span><text:span text:style-name="CharStyle26"><text:span text:style-name="T25">Селекционного сельсовета </text:span></text:span><text:span text:style-name="CharStyle26"><text:span text:style-name="T26">Льговского района Курской области;</text:span></text:span></text:p>
      <text:p text:style-name="P12"><text:span text:style-name="CharStyle28"><text:span text:style-name="T26">случаев </text:span></text:span><text:span text:style-name="CharStyle27"><text:span text:style-name="T26">следования к ближайшему месту </text:span></text:span><text:span text:style-name="CharStyle28"><text:span text:style-name="T26">приобретения </text:span></text:span><text:span text:style-name="CharStyle30"><text:span text:style-name="T26">товаров, </text:span></text:span><text:span text:style-name="CharStyle27"><text:span text:style-name="T26">работ, </text:span></text:span><text:span text:style-name="CharStyle26"><text:span text:style-name="T26">услуг, реализация которых не ограничена в </text:span></text:span><text:span text:style-name="CharStyle27"><text:span text:style-name="T26">соответствии </text:span></text:span><text:span text:style-name="CharStyle28"><text:span text:style-name="T26">с </text:span></text:span><text:span text:style-name="CharStyle26"><text:span text:style-name="T26">настоящим распоряжением, выгула домашних животных </text:span></text:span><text:span text:style-name="CharStyle27"><text:span text:style-name="T26">на расстоянии, </text:span></text:span><text:span text:style-name="CharStyle26"><text:span text:style-name="T26">не превышающем 100 метров от места проживания (пребывания), </text:span></text:span><text:span text:style-name="CharStyle27"><text:span text:style-name="T26">выноса отходов до </text:span></text:span><text:span text:style-name="CharStyle26"><text:span text:style-name="T26">ближайшего места накопления </text:span></text:span><text:span text:style-name="CharStyle27"><text:span text:style-name="T26">отходов;</text:span></text:span></text:p>
      <text:p text:style-name="P20"><text:span text:style-name="CharStyle26"><text:span text:style-name="T26">случаев следования к месту (от места) веления </text:span></text:span><text:span text:style-name="CharStyle27"><text:span text:style-name="T26">личного подсобного </text:span></text:span><text:span text:style-name="CharStyle26"><text:span text:style-name="T26">хозяйства, огородничества, садоводства, строительства </text:span></text:span><text:span text:style-name="CharStyle28"><text:span text:style-name="T26">и </text:span></text:span><text:span text:style-name="CharStyle26"><text:span text:style-name="T26">(или)эксплуатации жилого дома, садового дома, а также нахождения </text:span></text:span><text:span text:style-name="CharStyle27"><text:span text:style-name="T26">на </text:span></text:span><text:span text:style-name="CharStyle26"><text:span text:style-name="T26">указанных земельных участках и объектах (при наличии документов, устанавливающих или удостоверяющих право гражданина или его близких родственников на предназначенные для этих целей земельный </text:span></text:span><text:span text:style-name="CharStyle28"><text:span text:style-name="T26">участок, </text:span></text:span><text:span text:style-name="CharStyle27"><text:span text:style-name="T26">здания, строения, сооружения);</text:span></text:span></text:p>
      <text:p text:style-name="P10"><text:span text:style-name="CharStyle26"><text:span text:style-name="T18">случаев следования к родственникам, </text:span></text:span><text:span text:style-name="CharStyle27"><text:span text:style-name="T18">находящимся в режиме </text:span></text:span><text:span text:style-name="CharStyle26"><text:span text:style-name="T18">самоизоляции в соответствии с пунктом 8 настоящего </text:span></text:span><text:span text:style-name="CharStyle27"><text:span text:style-name="T18">распоряжения </text:span></text:span><text:span text:style-name="CharStyle28"><text:span text:style-name="T18">либо </text:span></text:span><text:span text:style-name="CharStyle26"><text:span text:style-name="T18">нуждающимся в постоянном постороннем уходе, </text:span></text:span><text:span text:style-name="CharStyle27"><text:span text:style-name="T18">с </text:span></text:span><text:span text:style-name="CharStyle26"><text:span text:style-name="T18">целью </text:span></text:span><text:span text:style-name="CharStyle27"><text:span text:style-name="T18">доставки </text:span></text:span><text:span text:style-name="CharStyle28"><text:span text:style-name="T18">им</text:span></text:span><text:span text:style-name="CharStyle26"><text:span text:style-name="T18">лекарственных средств, продуктов питания и товаров первой </text:span></text:span><text:span text:style-name="CharStyle27"><text:span text:style-name="T18">необходимости, присмотра и ухода </text:span></text:span><text:span text:style-name="CharStyle26"><text:span text:style-name="T18">за </text:span></text:span><text:span text:style-name="CharStyle27"><text:span text:style-name="T18">ними </text:span></text:span><text:span text:style-name="CharStyle26"><text:span text:style-name="T18">и </text:span></text:span><text:span text:style-name="CharStyle27"><text:span text:style-name="T18">обратно (при наличии подтверждающих документов).</text:span></text:span></text:p>
      <text:p text:style-name="P10"><text:span text:style-name="CharStyle25"><text:span text:style-name="T31"><text:tab/></text:span></text:span><text:span text:style-name="CharStyle26"><text:span text:style-name="T18">Ограничения, установленные настоящим </text:span></text:span><text:span text:style-name="CharStyle27"><text:span text:style-name="T18">пунктом, не </text:span></text:span><text:span text:style-name="CharStyle26"><text:span text:style-name="T18">распространяются на случаи оказания медицинской </text:span></text:span><text:span text:style-name="CharStyle27"><text:span text:style-name="T18">помощи, </text:span></text:span><text:span text:style-name="CharStyle26"><text:span text:style-name="T18">деятельность правоохранительных органов, </text:span></text:span><text:span text:style-name="CharStyle27"><text:span text:style-name="T18">органов по </text:span></text:span><text:span text:style-name="CharStyle31"><text:span text:style-name="T18">делам </text:span></text:span><text:span text:style-name="CharStyle26"><text:span text:style-name="T18">гражданской обороны и чрезвычайным ситуациям </text:span></text:span><text:span text:style-name="CharStyle27"><text:span text:style-name="T18">и подведомственных </text:span></text:span><text:span text:style-name="CharStyle26"><text:span text:style-name="T18">им организаций, органов по надзору в сфере защиты прав </text:span></text:span><text:span text:style-name="CharStyle27"><text:span text:style-name="T18">потребителей </text:span></text:span><text:span text:style-name="CharStyle28"><text:span text:style-name="T18">и </text:span></text:span><text:span text:style-name="CharStyle26"><text:span text:style-name="T18">благополучия человека, <text:s text:c="2"/>органов в части действий, непосредственно направленных на защиту жизни, здоровья и иных прав и </text:span></text:span><text:span text:style-name="CharStyle27"><text:span text:style-name="T18">свобод граждан, </text:span></text:span><text:span text:style-name="CharStyle26"><text:span text:style-name="T18">в </text:span></text:span><text:span text:style-name="CharStyle27"><text:span text:style-name="T18">том числе противодействие преступности, </text:span></text:span><text:span text:style-name="CharStyle32"><text:span text:style-name="T18">oxpanv </text:span></text:span><text:span text:style-name="CharStyle26"><text:span text:style-name="T18">общественного порядка, собственности и </text:span></text:span><text:span text:style-name="CharStyle27"><text:span text:style-name="T18">обеспечения общественной </text:span></text:span><text:span text:style-name="CharStyle26"><text:span text:style-name="T18">безопасности.</text:span></text:span></text:p>
      <text:p text:style-name="P11"><text:span text:style-name="T37">2</text:span>. Распоряжение вступает в силу со дня его подписания.</text:p>
      <text:p text:style-name="P7"/>
      <text:p text:style-name="P6"><text:s text:c="2"/><text:span text:style-name="T38">Г</text:span>лав<text:span text:style-name="T38">а </text:span>Селекционного сельсовета</text:p>
      <text:p text:style-name="P6"><text:s/>Льговского района <text:s text:c="42"/><text:tab/><text:tab/> <text:s text:c="9"/><text:span text:style-name="T38">С.Ф.Белкин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Mangal1" svg:font-family="Mangal"/>
    <style:font-face style:name="Microsoft Sans Serif" svg:font-family="'Microsoft Sans Serif'"/>
    <style:font-face style:name="Segoe UI Symbol" svg:font-family="'Segoe UI Symbol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master-page-name="">
      <loext:graphic-properties draw:fill="solid" draw:fill-color="#ffffff" draw:opacity="100%"/>
      <style:paragraph-properties fo:margin-top="1.905cm" fo:margin-bottom="0cm" loext:contextual-spacing="false" fo:line-height="0.566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14pt" fo:font-style="normal" style:text-underline-style="none" fo:font-weight="normal" style:font-name-asian="Times New Roman1" style:font-family-asian="'Times New Roman'" style:font-size-asian="14pt" style:font-style-asian="normal" style:font-weight-asian="normal" style:font-name-complex="Times New Roman1" style:font-family-complex="'Times New Roman'" style:font-size-complex="14pt" style:font-style-complex="normal" style:font-weight-complex="normal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ru" fo:country="none" style:font-name-asian="DejaVu Sans" style:font-family-asian="'DejaVu Sans'" style:font-size-asian="12pt" style:language-asian="ru" style:country-asian="none" style:font-name-complex="DejaVu Sans" style:font-family-complex="'DejaVu Sans'" style:font-size-complex="12pt" style:language-complex="ru" style:country-complex="none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1" fo:font-family="'Times New Roman'" fo:font-size="14pt" fo:font-style="normal" style:text-underline-style="none" fo:font-weight="normal" style:font-name-asian="Times New Roman1" style:font-family-asian="'Times New Roman'" style:font-size-asian="14pt" style:font-style-asian="normal" style:font-weight-asian="normal" style:font-name-complex="Times New Roman1" style:font-family-complex="'Times New Roman'" style:font-size-complex="14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ru" fo:country="none" style:language-asian="ru" style:country-asian="none" style:language-complex="ru" style:country-complex="none" style:text-scale="100%"/>
    </style:style>
    <style:style style:name="CharStyle27" style:family="text" style:parent-style-name="CharStyle25">
      <style:text-properties fo:color="#000000" style:text-position="0% 100%" fo:letter-spacing="normal" fo:language="ru" fo:country="none" style:language-asian="ru" style:country-asian="none" style:language-complex="ru" style:country-complex="none" style:text-scale="100%"/>
    </style:style>
    <style:style style:name="CharStyle28" style:family="text" style:parent-style-name="CharStyle25">
      <style:text-properties fo:color="#000000" style:text-position="0% 100%" fo:letter-spacing="normal" fo:language="ru" fo:country="none" style:language-asian="ru" style:country-asian="none" style:language-complex="ru" style:country-complex="none" style:text-scale="100%"/>
    </style:style>
    <style:style style:name="CharStyle30" style:family="text" style:parent-style-name="CharStyle25">
      <style:text-properties fo:color="#000000" style:text-position="0% 100%" fo:font-size="11pt" fo:letter-spacing="normal" fo:language="ru" fo:country="none" fo:font-weight="bold" style:font-size-asian="11pt" style:language-asian="ru" style:country-asian="none" style:font-weight-asian="bold" style:font-size-complex="11pt" style:language-complex="ru" style:country-complex="none" style:font-weight-complex="bold" style:text-scale="100%"/>
    </style:style>
    <style:style style:name="CharStyle31" style:family="text" style:parent-style-name="CharStyle25">
      <style:text-properties fo:color="#000000" style:text-position="0% 100%" style:font-name="Microsoft Sans Serif" fo:font-family="'Microsoft Sans Serif'" fo:font-size="12pt" fo:letter-spacing="normal" fo:language="ru" fo:country="none" style:font-name-asian="Microsoft Sans Serif" style:font-family-asian="'Microsoft Sans Serif'" style:font-size-asian="12pt" style:language-asian="ru" style:country-asian="none" style:font-name-complex="Microsoft Sans Serif" style:font-family-complex="'Microsoft Sans Serif'" style:font-size-complex="12pt" style:language-complex="ru" style:country-complex="none" style:text-scale="100%"/>
    </style:style>
    <style:style style:name="CharStyle32" style:family="text" style:parent-style-name="CharStyle25">
      <style:text-properties fo:color="#000000" style:text-position="0% 100%" fo:font-size="13pt" fo:letter-spacing="0.035cm" fo:language="en" fo:country="US" style:font-size-asian="13pt" style:language-asian="en" style:country-asian="US" style:font-size-complex="13pt" style:language-complex="en" style:country-complex="US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meta:print-date>2020-04-28T11:51:03.250000000</meta:print-date>
    <dc:date>2020-04-28T11:51:34.931000000</dc:date>
    <meta:editing-duration>PT3M45S</meta:editing-duration>
    <meta:editing-cycles>1</meta:editing-cycles>
    <meta:document-statistic meta:table-count="0" meta:image-count="0" meta:object-count="0" meta:page-count="2" meta:paragraph-count="24" meta:word-count="592" meta:character-count="4879" meta:non-whitespace-character-count="4174"/>
  </office:meta>
</office:document-meta>
</file>