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G Souvenir" svg:font-family="AG Souvenir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3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Heading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Heading1" style:family="paragraph">
      <style:paragraph-properties fo:line-height="100%"/>
      <style:text-properties style:font-name="Times New Roman" style:font-weight-complex="bold" fo:font-size="12pt" style:font-size-asian="12pt" style:font-size-complex="12pt"/>
    </style:style>
    <style:style style:name="P5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line-height="100%" fo:text-indent="0.5in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 fo:line-height="100%" fo:text-indent="0.5in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ConsPlusNonformat" style:family="paragraph">
      <style:paragraph-properties fo:text-align="justify" fo:text-indent="0.5in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end"/>
    </style:style>
    <style:style style:name="P47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0" style:parent-style-name="Heading3" style:master-page-name="MP1" style:family="paragraph">
      <style:paragraph-properties fo:break-before="page"/>
      <style:text-properties fo:font-size="12pt" style:font-size-asian="12pt" style:font-size-complex="12pt"/>
    </style:style>
    <style:style style:name="P51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end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end" fo:margin-left="0.08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0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1.9673in" style:use-optimal-column-width="false"/>
    </style:style>
    <style:style style:name="TableColumn64" style:family="table-column">
      <style:table-column-properties style:column-width="1.2597in" style:use-optimal-column-width="false"/>
    </style:style>
    <style:style style:name="TableColumn65" style:family="table-column">
      <style:table-column-properties style:column-width="2.3604in" style:use-optimal-column-width="false"/>
    </style:style>
    <style:style style:name="TableColumn66" style:family="table-column">
      <style:table-column-properties style:column-width="0.9708in" style:use-optimal-column-width="false"/>
    </style:style>
    <style:style style:name="TableColumn67" style:family="table-column">
      <style:table-column-properties style:column-width="0.9006in" style:use-optimal-column-width="false"/>
    </style:style>
    <style:style style:name="TableColumn68" style:family="table-column">
      <style:table-column-properties style:column-width="1.0423in" style:use-optimal-column-width="false"/>
    </style:style>
    <style:style style:name="TableColumn69" style:family="table-column">
      <style:table-column-properties style:column-width="0.8326in" style:use-optimal-column-width="false"/>
    </style:style>
    <style:style style:name="TableColumn70" style:family="table-column">
      <style:table-column-properties style:column-width="0.8881in" style:use-optimal-column-width="false"/>
    </style:style>
    <style:style style:name="Table61" style:family="table">
      <style:table-properties style:width="10.8125in" fo:margin-left="0.052in" table:align="left"/>
    </style:style>
    <style:style style:name="TableRow71" style:family="table-row">
      <style:table-row-properties style:min-row-height="0.593in" style:use-optimal-row-height="false"/>
    </style:style>
    <style:style style:name="TableCell72" style:family="table-cell">
      <style:table-cell-properties fo:border="0.0069in solid #000000" fo:padding-top="0in" fo:padding-left="0.052in" fo:padding-bottom="0in" fo:padding-right="0.052in"/>
    </style:style>
    <style:style style:name="P73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52in" fo:padding-bottom="0in" fo:padding-right="0.052in"/>
    </style:style>
    <style:style style:name="P7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6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52in" fo:padding-bottom="0in" fo:padding-right="0.052in"/>
    </style:style>
    <style:style style:name="P78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52in" fo:padding-bottom="0in" fo:padding-right="0.052in"/>
    </style:style>
    <style:style style:name="P80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" style:parent-style-name="ConsPlusCell" style:family="paragraph">
      <style:paragraph-properties fo:text-align="center" fo:margin-left="-0.2111in" fo:text-indent="0.2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52in" fo:padding-bottom="0in" fo:padding-right="0.052in"/>
    </style:style>
    <style:style style:name="P83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52in" fo:padding-bottom="0in" fo:padding-right="0.052in"/>
    </style:style>
    <style:style style:name="P8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52in" fo:padding-bottom="0in" fo:padding-right="0.052in"/>
    </style:style>
    <style:style style:name="P87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52in" fo:padding-bottom="0in" fo:padding-right="0.052in"/>
    </style:style>
    <style:style style:name="P89" style:parent-style-name="ConsPlusCell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8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9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1" style:parent-style-name="ConsPlusCell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6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8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0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2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4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6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8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20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22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25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127" style:parent-style-name="Основнойшрифтабзаца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1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135" style:parent-style-name="Основнойшрифтабзаца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8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0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2" style:parent-style-name="ConsPlusCel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4" style:parent-style-name="ConsPlusCel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Heading3" style:family="paragraph">
      <style:paragraph-properties fo:text-align="start"/>
      <style:text-properties fo:font-size="12pt" style:font-size-asian="12pt" style:font-size-complex="12pt"/>
    </style:style>
    <style:style style:name="P148" style:parent-style-name="Heading3" style:family="paragraph">
      <style:text-properties fo:font-size="12pt" style:font-size-asian="12pt" style:font-size-complex="12pt"/>
    </style:style>
    <style:style style:name="P14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1" style:parent-style-name="ConsPlusNonformat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ableColumn157" style:family="table-column">
      <style:table-column-properties style:column-width="0.5895in" style:use-optimal-column-width="false"/>
    </style:style>
    <style:style style:name="TableColumn158" style:family="table-column">
      <style:table-column-properties style:column-width="1.9673in" style:use-optimal-column-width="false"/>
    </style:style>
    <style:style style:name="TableColumn159" style:family="table-column">
      <style:table-column-properties style:column-width="1.2784in" style:use-optimal-column-width="false"/>
    </style:style>
    <style:style style:name="TableColumn160" style:family="table-column">
      <style:table-column-properties style:column-width="1.1805in" style:use-optimal-column-width="false"/>
    </style:style>
    <style:style style:name="TableColumn161" style:family="table-column">
      <style:table-column-properties style:column-width="1.1805in" style:use-optimal-column-width="false"/>
    </style:style>
    <style:style style:name="TableColumn162" style:family="table-column">
      <style:table-column-properties style:column-width="1.0826in" style:use-optimal-column-width="false"/>
    </style:style>
    <style:style style:name="TableColumn163" style:family="table-column">
      <style:table-column-properties style:column-width="1.377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0.9888in" style:use-optimal-column-width="false"/>
    </style:style>
    <style:style style:name="Table156" style:family="table">
      <style:table-properties style:width="10.5312in" fo:margin-left="0.052in" table:align="left"/>
    </style:style>
    <style:style style:name="TableRow166" style:family="table-row">
      <style:table-row-properties style:min-row-height="0.593in" style:use-optimal-row-height="false"/>
    </style:style>
    <style:style style:name="TableCell167" style:family="table-cell">
      <style:table-cell-properties fo:border="0.0069in solid #000000" fo:padding-top="0in" fo:padding-left="0.052in" fo:padding-bottom="0in" fo:padding-right="0.052in"/>
    </style:style>
    <style:style style:name="P168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52in" fo:padding-bottom="0in" fo:padding-right="0.052in"/>
    </style:style>
    <style:style style:name="P170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52in" fo:padding-bottom="0in" fo:padding-right="0.052in"/>
    </style:style>
    <style:style style:name="P172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52in" fo:padding-bottom="0in" fo:padding-right="0.052in"/>
    </style:style>
    <style:style style:name="P174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52in" fo:padding-bottom="0in" fo:padding-right="0.052in"/>
    </style:style>
    <style:style style:name="P177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52in" fo:padding-bottom="0in" fo:padding-right="0.052in"/>
    </style:style>
    <style:style style:name="P179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52in" fo:padding-bottom="0in" fo:padding-right="0.052in"/>
    </style:style>
    <style:style style:name="P181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52in" fo:padding-bottom="0in" fo:padding-right="0.052in"/>
    </style:style>
    <style:style style:name="P183" style:parent-style-name="ConsPlusCell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ableRow189" style:family="table-row">
      <style:table-row-properties style:min-row-height="0.5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91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2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94" style:parent-style-name="ConsPlusCell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99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01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03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0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07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09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11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13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1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16" style:family="table-row">
      <style:table-row-properties style:min-row-height="0.0486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18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20" style:parent-style-name="Standard" style:family="paragraph">
      <style:paragraph-properties fo:line-height="95%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22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223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28" style:parent-style-name="Standard" style:family="paragraph">
      <style:paragraph-properties fo:line-height="95%"/>
    </style:style>
    <style:style style:name="T229" style:parent-style-name="Основнойшрифтабзаца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P231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33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3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37" style:parent-style-name="ConsPlusCel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39" style:parent-style-name="Standard" style:family="paragraph">
      <style:paragraph-properties fo:text-align="center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8" style:parent-style-name="Heading3" style:family="paragraph">
      <style:text-properties fo:font-size="12pt" style:font-size-asian="12pt" style:font-size-complex="12pt"/>
    </style:style>
    <style:style style:name="P25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align="end" fo:margin-left="0.08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Обычныйвеб" style:family="paragraph">
      <style:paragraph-properties fo:text-align="justify"/>
    </style:style>
    <style:style style:name="T263" style:parent-style-name="Основнойшрифтабзаца" style:family="text">
      <style:text-properties style:use-window-font-color="true"/>
    </style:style>
    <style:style style:name="T264" style:parent-style-name="Основнойшрифтабзаца" style:family="text">
      <style:text-properties style:use-window-font-color="true"/>
    </style:style>
    <style:style style:name="T265" style:parent-style-name="Основнойшрифтабзаца" style:family="text">
      <style:text-properties style:use-window-font-color="true" style:letter-kerning="true"/>
    </style:style>
    <style:style style:name="T266" style:parent-style-name="Основнойшрифтабзаца" style:family="text">
      <style:text-properties style:use-window-font-color="true"/>
    </style:style>
    <style:style style:name="T267" style:parent-style-name="Основнойшрифтабзаца" style:family="text">
      <style:text-properties style:use-window-font-color="true" style:letter-kerning="true"/>
    </style:style>
    <style:style style:name="T268" style:parent-style-name="Основнойшрифтабзаца" style:family="text">
      <style:text-properties style:use-window-font-color="true"/>
    </style:style>
    <style:style style:name="P269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271" style:family="table-column">
      <style:table-column-properties style:column-width="0.5895in" style:use-optimal-column-width="false"/>
    </style:style>
    <style:style style:name="TableColumn272" style:family="table-column">
      <style:table-column-properties style:column-width="1.9673in" style:use-optimal-column-width="false"/>
    </style:style>
    <style:style style:name="TableColumn273" style:family="table-column">
      <style:table-column-properties style:column-width="1.05in" style:use-optimal-column-width="false"/>
    </style:style>
    <style:style style:name="TableColumn274" style:family="table-column">
      <style:table-column-properties style:column-width="1.409in" style:use-optimal-column-width="false"/>
    </style:style>
    <style:style style:name="TableColumn275" style:family="table-column">
      <style:table-column-properties style:column-width="1.1805in" style:use-optimal-column-width="false"/>
    </style:style>
    <style:style style:name="TableColumn276" style:family="table-column">
      <style:table-column-properties style:column-width="1.0826in" style:use-optimal-column-width="false"/>
    </style:style>
    <style:style style:name="TableColumn277" style:family="table-column">
      <style:table-column-properties style:column-width="1.377in" style:use-optimal-column-width="false"/>
    </style:style>
    <style:style style:name="TableColumn278" style:family="table-column">
      <style:table-column-properties style:column-width="0.8861in" style:use-optimal-column-width="false"/>
    </style:style>
    <style:style style:name="TableColumn279" style:family="table-column">
      <style:table-column-properties style:column-width="0.9888in" style:use-optimal-column-width="false"/>
    </style:style>
    <style:style style:name="Table270" style:family="table">
      <style:table-properties style:width="10.5312in" fo:margin-left="0.052in" table:align="left"/>
    </style:style>
    <style:style style:name="TableRow280" style:family="table-row">
      <style:table-row-properties style:min-row-height="0.593in" style:use-optimal-row-height="false"/>
    </style:style>
    <style:style style:name="TableCell281" style:family="table-cell">
      <style:table-cell-properties fo:border="0.0069in solid #000000" fo:padding-top="0in" fo:padding-left="0.052in" fo:padding-bottom="0in" fo:padding-right="0.052in"/>
    </style:style>
    <style:style style:name="P282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52in" fo:padding-bottom="0in" fo:padding-right="0.052in"/>
    </style:style>
    <style:style style:name="P284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52in" fo:padding-bottom="0in" fo:padding-right="0.052in"/>
    </style:style>
    <style:style style:name="P287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52in" fo:padding-bottom="0in" fo:padding-right="0.052in"/>
    </style:style>
    <style:style style:name="P289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0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52in" fo:padding-bottom="0in" fo:padding-right="0.052in"/>
    </style:style>
    <style:style style:name="P292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52in" fo:padding-bottom="0in" fo:padding-right="0.052in"/>
    </style:style>
    <style:style style:name="P294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52in" fo:padding-bottom="0in" fo:padding-right="0.052in"/>
    </style:style>
    <style:style style:name="P296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52in" fo:padding-bottom="0in" fo:padding-right="0.052in"/>
    </style:style>
    <style:style style:name="P298" style:parent-style-name="ConsPlusCell" style:family="paragraph">
      <style:paragraph-properties fo:text-align="center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ableRow304" style:family="table-row">
      <style:table-row-properties style:min-row-height="0.5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06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7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09" style:parent-style-name="ConsPlusCell" style:family="paragraph">
      <style:paragraph-properties fo:text-align="center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14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16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18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20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22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24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26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28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30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33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47" style:parent-style-name="Standard" style:family="paragraph">
      <style:paragraph-properties fo:text-align="center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50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51" style:parent-style-name="Standard" style:family="paragraph">
      <style:paragraph-properties>
        <style:tab-stops>
          <style:tab-stop style:type="left" style:position="6.1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АДМИНИСТРАЦИЯ</text:p>
      <text:p text:style-name="P2"><text:s/>СЕЛЕКЦИОННОГО СЕЛЬСОВЕТА</text:p>
      <text:p text:style-name="P3"><text:s/>ЛЬГОВСКОГО РАЙОНА <text:s/></text:p>
      <text:p text:style-name="P4">ПОСТАНОВЛЕНИЕ</text:p>
      <text:p text:style-name="P5">от <text:s/>30 января <text:s/>2023 г. № 21<text:s text:c="52"/></text:p>
      <text:p text:style-name="P6">Об утверждении отчетов об<text:s/>исполнении</text:p>
      <text:p text:style-name="P7">муниципальных программ <text:s/>за <text:s/>2022 год</text:p>
      <text:p text:style-name="P8">в <text:s text:c="2"/>Селекционном <text:s/>сельсовете Льговского района.</text:p>
      <text:p text:style-name="P9"><text:span text:style-name="T10">В соответствии с постановлением Администрации Селекционного сельского поселения от 21.02.2013г. № 20 «Об утверждении порядка принятия решений о разработки муниц</text:span><text:span text:style-name="T11">ипальных программ Администрации Селекционного сельсовета Льговского района Курской области, их формировании, реализации и проведения оценки эффективности реализации» Администрация Селекционного селсьовета Льговского района<text:s/></text:span><text:span text:style-name="T12">ПОСТАНОВЛЯЕТ:</text:span></text:p>
      <text:p text:style-name="P13"><text:span text:style-name="T14"><text:s text:c="2"/>1. Утвердить отче</text:span><text:span text:style-name="T15">т о ходе работ по муниципальной программе</text:span><text:span text:style-name="T16"><text:s/></text:span><text:span text:style-name="T17">« Защита населения и территории от чрезвычайных ситуаций, обеспечение пожарной безопасности людей на водных объектах в Селекционном сельсовете Льговского района Курской области на <text:s/>2021-2023 годы» <text:s/></text:span><text:span text:style-name="T18">утвержденной пос</text:span><text:span text:style-name="T19">тановлением Администрации Селекционного сельсовета от 10.11.12.2020года № 76<text:s/></text:span><text:span text:style-name="T20"><text:s text:c="2"/>согласно приложению 1 к настоящему постановлению.</text:span></text:p>
      <text:p text:style-name="P21"><text:span text:style-name="T22">2. Утвердить отчет о ходе работ по муниципальной программе<text:s/></text:span><text:span text:style-name="T23">"Развитие культуры в <text:s/>Селекционном <text:s/>сельсовете <text:s/>Льговского рай она<text:s/></text:span><text:span text:style-name="T24">Курской области на 2021-2023 годы»,</text:span><text:span text:style-name="T25"><text:s/>утвержденной постановлением Администрации Селекционного сельсовета от 10.11.2020 года <text:s/>№ 73 <text:s/>«</text:span><text:span text:style-name="T26">Об утверждении программы «Развитие культуры в <text:s/>Селекционном сельсовете Льговского района Курской области на 2021-2023 годы»</text:span><text:span text:style-name="T27"><text:s/>по</text:span><text:span text:style-name="T28"><text:s/>результатам за 2022 год согласно приложению 2 к настоящему постановлению.</text:span></text:p>
      <text:p text:style-name="Standard"><text:span text:style-name="T29"><text:s text:c="5"/>3. <text:s text:c="4"/>Утвердить отчет о ходе работ по муниципальной программе<text:s/></text:span><text:span text:style-name="T30">"<text:s/></text:span><text:span text:style-name="T31">Обеспечение доступным и комфортным жильем и коммунальными услугами граждан МО" Селекционный сельсовет" Льговско</text:span><text:span text:style-name="T32">го района Курской области на 2021-2023 годы</text:span><text:span text:style-name="T33">»,</text:span><text:span text:style-name="T34"><text:s/>утвержденной постановлением Администрации Селекционного сельсовета от 10.11.2020 года <text:s/>№ 72 <text:s/></text:span><text:span text:style-name="T35"><text:s/></text:span><text:span text:style-name="T36"><text:s/></text:span><text:span text:style-name="T37">«Обеспечение доступным и комфортным жильем и коммунальными услугами граждан МО" Селекционный сельсовет <text:s/>Льговского района Курской области на 2021-2023 годы<text:s/></text:span><text:span text:style-name="T38">по результатам за 2022 год</text:span><text:span text:style-name="T39">»</text:span><text:span text:style-name="T40"><text:s/>согласно приложению 3 к настоящему постановлению.</text:span></text:p>
      <text:p text:style-name="P41"><text:s/>4.Настоящее постановление вступает в силу с момента его подписания, и подлежит размещению на официальном сайте Администрации Селекционного сельсовета.</text:p>
      <text:p text:style-name="P42"><text:s text:c="2"/>5. Контроль за выполнением постановления оставляю за собой.</text:p>
      <text:p text:style-name="P43">Глава Селекционного сельсовета <text:s text:c="3"/></text:p>
      <text:p text:style-name="P44">Льговского района <text:s text:c="93"/>С.Ф.Белкин</text:p>
      <text:p text:style-name="P45"/>
      <text:p text:style-name="P46"><text:s/></text:p>
      <text:p text:style-name="P47"/>
      <text:p text:style-name="P48"/>
      <text:p text:style-name="P49"/>
      <text:p text:style-name="P50">Приложение № 1</text:p>
      <text:p text:style-name="P51">к постановлению Администрации</text:p>
      <text:p text:style-name="P52"><text:span text:style-name="T53"><text:s/>Селекционного сельсовета</text:span><text:span text:style-name="T54"><text:s/>от<text:s/></text:span><text:bookmark-start text:name="__DdeLink__695_17334261"/><text:span text:style-name="T55">30</text:span><text:span text:style-name="T56">.01.2023г. <text:s text:c="3"/>№<text:s/></text:span><text:bookmark-end text:name="__DdeLink__695_17334261"/><text:span text:style-name="T57">21</text:span></text:p>
      <text:p text:style-name="P58"><text:s text:c="94"/></text:p>
      <text:p text:style-name="P59">Отчет об исполнении плана <text:s/>реализации муниципальной программы: « Защита населения и территории от чрезвычайных ситуаций, обеспечение пожарной безопасности людей на водных объектах в Селекционном сельсовете Льговского района Курской области на <text:s/>2021-2023 годы» <text:s/>отчетный период 2022 г.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№ п/п</text:p>
          </table:table-cell>
          <table:table-cell table:style-name="TableCell74" table:number-rows-spanned="2">
            <text:p text:style-name="P75">Цель программы</text:p>
            <text:p text:style-name="P76"/>
          </table:table-cell>
          <table:table-cell table:style-name="TableCell77" table:number-rows-spanned="2">
            <text:p text:style-name="P78">Ответственный<text:s/><text:line-break/><text:s/>исполнитель <text:s/><text:line-break/><text:s text:c="2"/>(ОИВ/ФИО)</text:p>
          </table:table-cell>
          <table:table-cell table:style-name="TableCell79" table:number-rows-spanned="2">
            <text:p text:style-name="P80">Результат</text:p>
            <text:p text:style-name="P81">реализации мероприятия (краткое<text:s/>описание)</text:p>
          </table:table-cell>
          <table:table-cell table:style-name="TableCell82" table:number-rows-spanned="2">
            <text:p text:style-name="P83">Фактическая дата начала <text:s text:c="2"/><text:line-break/>реализации<text:s/><text:line-break/>мероприятия</text:p>
          </table:table-cell>
          <table:table-cell table:style-name="TableCell84" table:number-rows-spanned="2">
            <text:p text:style-name="P85">Фактическая дата окончания<text:line-break/>реализации <text:s/><text:line-break/>мероприятия,<text:s/><text:line-break/>наступления <text:s/><text:line-break/>контрольного<text:s/><text:line-break/>события</text:p>
          </table:table-cell>
          <table:table-cell table:style-name="TableCell86" table:number-columns-spanned="2">
            <text:p text:style-name="P87">Расходы бюджета поселения на реализацию муниципальной <text:s text:c="6"/><text:line-break/>программы, тыс. руб.</text:p>
          </table:table-cell>
          <table:covered-table-cell/>
          <table:table-cell table:style-name="TableCell88" table:number-rows-spanned="2">
            <text:p text:style-name="P89"><text:span text:style-name="T90">Заключено <text:s text:c="2"/></text:span><text:span text:style-name="T91"><text:line-break/></text:span><text:span text:style-name="T92">контрактов</text:span><text:span text:style-name="T93"><text:s/>на отчетную дату, тыс. руб. <text:s text:c="2"/></text:span><text:span text:style-name="T94"><text:line-break/></text:span><text:a xlink:href="file:///C:/user/Downloads/п%20№%2026%20от%2027.02.2017г..doc" office:target-frame-name="_top" xlink:show="replace"><text:span text:style-name="T95">&lt;1&gt;</text:span></text:a></text:p>
          </table:table-cell>
        </table:table-row>
        <table:table-row table:style-name="TableRow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">
            <text:p text:style-name="P98">предусмотрено</text:p>
            <text:p text:style-name="P99">муниципальной <text:s/>программой</text:p>
          </table:table-cell>
          <table:table-cell table:style-name="TableCell100">
            <text:p text:style-name="P101"><text:span text:style-name="T102">факт на отчетную дату<text:s/></text:span><text:a xlink:href="file:///C:/user/Downloads/п%20№%2026%20от%2027.02.2017г..doc" office:target-frame-name="_top" xlink:show="replace"><text:span text:style-name="T103">&lt;1&gt;</text:span></text:a></text:p>
          </table:table-cell>
          <table:covered-table-cell>
            <text:p text:style-name="Обычный"/>
          </table:covered-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Standard"><text:span text:style-name="T127"><text:s/></text:span><text:span text:style-name="T128">Повышение уровня социального обустройства населения</text:span><text:span text:style-name="T129"><text:s text:c="2"/></text:span></text:p>
          </table:table-cell>
          <table:table-cell table:style-name="TableCell130">
            <text:p text:style-name="P131">Администрация</text:p>
            <text:p text:style-name="P132">Селекционного сельсовета</text:p>
            <text:p text:style-name="P133"><text:s text:c="3"/></text:p>
          </table:table-cell>
          <table:table-cell table:style-name="TableCell134">
            <text:p text:style-name="ConsPlusCell"><text:span text:style-name="T135"><text:s text:c="2"/></text:span><text:span text:style-name="T136">Уличное <text:s/>освещение, обустройство <text:s/>организация и содержанию мест захоронения (кладбищ), прочим мероприятиям по благоустройству поселений.</text:span></text:p>
          </table:table-cell>
          <table:table-cell table:style-name="TableCell137">
            <text:p text:style-name="P138">01.01.2021г.</text:p>
          </table:table-cell>
          <table:table-cell table:style-name="TableCell139">
            <text:p text:style-name="P140">31.12.2022г.</text:p>
          </table:table-cell>
          <table:table-cell table:style-name="TableCell141">
            <text:p text:style-name="P142"><text:s/>28.8</text:p>
          </table:table-cell>
          <table:table-cell table:style-name="TableCell143">
            <text:p text:style-name="P144">28.8</text:p>
          </table:table-cell>
          <table:table-cell table:style-name="TableCell145">
            <text:p text:style-name="ConsPlusCell"><text:span text:style-name="T146"><text:s text:c="8"/>-</text:span></text:p>
          </table:table-cell>
        </table:table-row>
      </table:table>
      <text:p text:style-name="P147"/>
      <text:p text:style-name="Standard"/>
      <text:p text:style-name="P148">Приложение № 2</text:p>
      <text:p text:style-name="P149">к постановлению Администрации</text:p>
      <text:p text:style-name="P150">Селекционного сельсовета от <text:s/>30.01.2023г. № 21<text:s text:c="94"/></text:p>
      <text:p text:style-name="P151"><text:span text:style-name="T152">Отчет об исполнении плана <text:s/>реализации муниципальной программы:<text:s/></text:span><text:span text:style-name="T153">"Развитие культуры в <text:s/>Селекционном <text:s/>сельсовете <text:s/>Льговского района Курской области на 2021-2023 годы» <text:s text:c="2"/></text:span><text:span text:style-name="T154">отчетный период 2022 г.</text:span><text:span text:style-name="T155"><text:s text:c="3"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№ п/п</text:p>
          </table:table-cell>
          <table:table-cell table:style-name="TableCell169" table:number-rows-spanned="2">
            <text:p text:style-name="P170">Цель программы</text:p>
          </table:table-cell>
          <table:table-cell table:style-name="TableCell171" table:number-rows-spanned="2">
            <text:p text:style-name="P172">Ответственный<text:s/><text:line-break/><text:s/>исполнитель <text:s/><text:line-break/><text:s text:c="2"/>(ОИВ/ФИО)</text:p>
          </table:table-cell>
          <table:table-cell table:style-name="TableCell173" table:number-rows-spanned="2">
            <text:p text:style-name="P174">Результат</text:p>
            <text:p text:style-name="P175">реализации мероприятия (краткое описание)</text:p>
          </table:table-cell>
          <table:table-cell table:style-name="TableCell176" table:number-rows-spanned="2">
            <text:p text:style-name="P177">Фактическая дата начала <text:s text:c="2"/><text:line-break/>реализации<text:s/><text:line-break/>мероприятия</text:p>
          </table:table-cell>
          <table:table-cell table:style-name="TableCell178" table:number-rows-spanned="2">
            <text:p text:style-name="P179">Фактическая дата окончания<text:line-break/>реализации <text:s/><text:line-break/>мероприятия,<text:s/><text:line-break/>наступления <text:s/><text:line-break/>контрольного<text:s/><text:line-break/>события</text:p>
          </table:table-cell>
          <table:table-cell table:style-name="TableCell180" table:number-columns-spanned="2">
            <text:p text:style-name="P181">Расходы бюджета поселения на реализацию муниципальной <text:s text:c="6"/><text:line-break/>программы, тыс. руб.</text:p>
          </table:table-cell>
          <table:covered-table-cell/>
          <table:table-cell table:style-name="TableCell182" table:number-rows-spanned="2">
            <text:p text:style-name="P183"><text:span text:style-name="T184">Заключено <text:s text:c="2"/></text:span><text:span text:style-name="T185"><text:line-break/></text:span><text:span text:style-name="T186">контрактов на отчетную дату, тыс. руб. <text:s text:c="2"/></text:span><text:span text:style-name="T187"><text:line-break/></text:span><text:a xlink:href="file:///C:/user/Downloads/п%20№%2026%20от%2027.02.2017г..doc" office:target-frame-name="_top" xlink:show="replace"><text:span text:style-name="T188">&lt;1&gt;</text:span></text:a></text:p>
          </table:table-cell>
        </table:table-row>
        <table:table-row table:style-name="TableRow1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0">
            <text:p text:style-name="P191">предусмотрено</text:p>
            <text:p text:style-name="P192">муниципальной <text:s/>программой</text:p>
          </table:table-cell>
          <table:table-cell table:style-name="TableCell193">
            <text:p text:style-name="P194"><text:span text:style-name="T195">факт на отчетную дату<text:s/></text:span><text:a xlink:href="file:///C:/user/Downloads/п%20№%2026%20от%2027.02.2017г..doc" office:target-frame-name="_top" xlink:show="replace"><text:span text:style-name="T196">&lt;1&gt;</text:span></text:a></text:p>
          </table:table-cell>
          <table:covered-table-cell>
            <text:p text:style-name="Обычный"/>
          </table:covered-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7</text:p>
          </table:table-cell>
          <table:table-cell table:style-name="TableCell214">
            <text:p text:style-name="P215">8</text:p>
          </table:table-cell>
        </table:table-row>
        <table:table-row table:style-name="TableRow216">
          <table:table-cell table:style-name="TableCell217">
            <text:p text:style-name="P218">1 <text:s/></text:p>
          </table:table-cell>
          <table:table-cell table:style-name="TableCell219">
            <text:p text:style-name="P220">Повышение <text:s/>уровня культурного <text:s/>обслуживания <text:s/>населения</text:p>
          </table:table-cell>
          <table:table-cell table:style-name="TableCell221">
            <text:p text:style-name="P222">Директор МКУК « Селекционного <text:s/>ЦСДК»</text:p>
            <text:p text:style-name="P223"><text:s/>Родюкова О.Н.</text:p>
            <text:p text:style-name="P224"/>
            <text:p text:style-name="P225"/>
            <text:p text:style-name="P226"/>
          </table:table-cell>
          <table:table-cell table:style-name="TableCell227">
            <text:p text:style-name="P228"><text:span text:style-name="T229">-сохранение и развитие материальной базы для<text:s/></text:span><text:span text:style-name="T230">обеспечения свободы творчества и прав граждан на культурное <text:s text:c="11"/>-создание необходимых условий труда для работников муниципальных учреждений культуры, а также условий для организации досуга и отдыха посетителей</text:span></text:p>
            <text:p text:style-name="P231"/>
          </table:table-cell>
          <table:table-cell table:style-name="TableCell232">
            <text:p text:style-name="P233">01.01.2021</text:p>
          </table:table-cell>
          <table:table-cell table:style-name="TableCell234">
            <text:p text:style-name="P235">31.12.2022</text:p>
          </table:table-cell>
          <table:table-cell table:style-name="TableCell236">
            <text:p text:style-name="P237">2466.532</text:p>
          </table:table-cell>
          <table:table-cell table:style-name="TableCell238">
            <text:p text:style-name="P239"><text:span text:style-name="T240"><text:s/>233.71</text:span><text:span text:style-name="T241">2</text:span></text:p>
          </table:table-cell>
          <table:table-cell table:style-name="TableCell242">
            <text:p text:style-name="P243">-</text:p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tab/>Приложение № 3</text:p>
      <text:p text:style-name="P259">к постановлению Администрации</text:p>
      <text:p text:style-name="P260"><text:s/>Селекционного сельсовета от <text:s/>30.01.2023г. № 21</text:p>
      <text:p text:style-name="P261"><text:s text:c="94"/></text:p>
      <text:p text:style-name="P262"><text:span text:style-name="T263">Отчет об исполнении плана <text:s/>реализации<text:s/></text:span><text:span text:style-name="T264">муниципальной программы:<text:s/></text:span><text:span text:style-name="T265">«</text:span><text:span text:style-name="T266">Обеспечение доступным и комфортным жильем и коммунальными услугами граждан МО" Селекционный сельсовет" Льговского района Курской области на 2021-2023 годы</text:span><text:span text:style-name="T267">»<text:s/></text:span><text:span text:style-name="T268"><text:s/>отчетный период 2022 г.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№ п/п</text:p>
          </table:table-cell>
          <table:table-cell table:style-name="TableCell283" table:number-rows-spanned="2">
            <text:p text:style-name="P284">Цель программы</text:p>
            <text:p text:style-name="P285"/>
          </table:table-cell>
          <table:table-cell table:style-name="TableCell286" table:number-rows-spanned="2">
            <text:p text:style-name="P287">Ответственный<text:s/><text:line-break/><text:s/>исполнитель <text:s/><text:line-break/><text:s text:c="2"/>(ОИВ/ФИО)</text:p>
          </table:table-cell>
          <table:table-cell table:style-name="TableCell288" table:number-rows-spanned="2">
            <text:p text:style-name="P289">Результат</text:p>
            <text:p text:style-name="P290">реализации мероприятия (краткое описание)</text:p>
          </table:table-cell>
          <table:table-cell table:style-name="TableCell291" table:number-rows-spanned="2">
            <text:p text:style-name="P292">Фактическая дата начала <text:s text:c="2"/><text:line-break/>реализации<text:s/><text:line-break/>мероприятия</text:p>
          </table:table-cell>
          <table:table-cell table:style-name="TableCell293" table:number-rows-spanned="2">
            <text:p text:style-name="P294">Фактическая дата окончания<text:line-break/>реализации <text:s/><text:line-break/>мероприятия,<text:s/><text:line-break/>наступления <text:s/><text:line-break/>контрольного<text:s/><text:line-break/>события</text:p>
          </table:table-cell>
          <table:table-cell table:style-name="TableCell295" table:number-columns-spanned="2">
            <text:p text:style-name="P296">Расходы бюджета поселения на реализацию муниципальной <text:s text:c="6"/><text:line-break/>программы, тыс. руб.</text:p>
          </table:table-cell>
          <table:covered-table-cell/>
          <table:table-cell table:style-name="TableCell297" table:number-rows-spanned="2">
            <text:p text:style-name="P298"><text:span text:style-name="T299">Заключено <text:s text:c="2"/></text:span><text:span text:style-name="T300"><text:line-break/></text:span><text:span text:style-name="T301">контрактов на отчетную дату, тыс. руб. <text:s text:c="2"/></text:span><text:span text:style-name="T302"><text:line-break/></text:span><text:a xlink:href="file:///C:/user/Downloads/п%20№%2026%20от%2027.02.2017г..doc" office:target-frame-name="_top" xlink:show="replace"><text:span text:style-name="T303">&lt;1&gt;</text:span></text:a></text:p>
          </table:table-cell>
        </table:table-row>
        <table:table-row table:style-name="TableRow3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5">
            <text:p text:style-name="P306">предусмотрено</text:p>
            <text:p text:style-name="P307">муниципальной <text:s/>программой</text:p>
          </table:table-cell>
          <table:table-cell table:style-name="TableCell308">
            <text:p text:style-name="P309"><text:span text:style-name="T310">факт на отчетную дату<text:s/></text:span><text:a xlink:href="file:///C:/user/Downloads/п%20№%2026%20от%2027.02.2017г..doc" office:target-frame-name="_top" xlink:show="replace"><text:span text:style-name="T311">&lt;1&gt;</text:span></text:a></text:p>
          </table:table-cell>
          <table:covered-table-cell>
            <text:p text:style-name="Обычный"/>
          </table:covered-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7</text:p>
          </table:table-cell>
          <table:table-cell table:style-name="TableCell329">
            <text:p text:style-name="P330">8</text:p>
          </table:table-cell>
        </table:table-row>
        <table:table-row table:style-name="TableRow331">
          <table:table-cell table:style-name="TableCell332">
            <text:p text:style-name="P333">1.</text:p>
          </table:table-cell>
          <table:table-cell table:style-name="TableCell334">
            <text:p text:style-name="P335">Организация <text:s/>передачи <text:s/>имущества <text:s/>в <text:s/>аренду (оценка права <text:s/>аренды)</text:p>
          </table:table-cell>
          <table:table-cell table:style-name="TableCell336">
            <text:p text:style-name="P337"><text:s/>Главный специалист эксперт <text:s text:c="2"/>Фрундин А.М.</text:p>
          </table:table-cell>
          <table:table-cell table:style-name="TableCell338">
            <text:p text:style-name="P339">1 объекта</text:p>
          </table:table-cell>
          <table:table-cell table:style-name="TableCell340">
            <text:p text:style-name="P341">01.01.2018</text:p>
          </table:table-cell>
          <table:table-cell table:style-name="TableCell342">
            <text:p text:style-name="P343">31.12.2020</text:p>
          </table:table-cell>
          <table:table-cell table:style-name="TableCell344">
            <text:p text:style-name="P345">310.0</text:p>
          </table:table-cell>
          <table:table-cell table:style-name="TableCell346">
            <text:p text:style-name="P347"><text:span text:style-name="T348"><text:s/>310.0</text:span></text:p>
          </table:table-cell>
          <table:table-cell table:style-name="TableCell349">
            <text:p text:style-name="P350">-</text:p>
          </table:table-cell>
        </table:table-row>
      </table:table>
      <text:p text:style-name="P3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G Souvenir" svg:font-family="AG Souvenir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margin-bottom="0in" fo:line-height="0.1527in"/>
      <style:text-properties style:font-name="AG Souvenir" style:font-name-asian="Times New Roman" style:font-name-complex="Times New Roman" fo:font-weight="bold" style:font-weight-asian="bold" fo:letter-spacing="0.0263in" fo:font-size="14pt" style:font-size-asian="14pt" style:font-size-complex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ConsPlusTitle" style:display-name="ConsPlusTitle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PlusCell" style:display-name="ConsPlusCell" style:family="paragraph">
      <style:text-properties style:font-name="Arial" style:font-name-complex="Arial" fo:hyphenate="false"/>
    </style:style>
    <style:style style:name="WW-BodyText21" style:display-name="WW-Body Text 2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G Souvenir" style:font-name-asian="Times New Roman" style:font-name-complex="Times New Roman" fo:font-weight="bold" style:font-weight-asian="bold" fo:letter-spacing="0.0263in" fo:font-size="14pt" style:font-size-asian="14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ConsPlusCellЗнак" style:display-name="ConsPlusCell Знак" style:family="text" style:parent-style-name="Основнойшрифтабзаца">
      <style:text-properties style:font-name="Arial" style:font-name-complex="Arial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imes New Roman" style:font-name-complex="Times New Roman" style:use-window-font-color="true" fo:font-size="12pt" style:font-size-asian="12pt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estern" style:display-name="western" style:family="paragraph" style:parent-style-name="Обычный">
      <style:paragraph-properties fo:widows="2" fo:orphans="2" style:vertical-align="auto" fo:margin-top="0.0694in" fo:margin-bottom="0.0986in" fo:line-height="120%"/>
      <style:text-properties style:font-name-asian="Times New Roman" style:font-name-complex="Calibri" fo:color="#000000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User</meta:initial-creator>
    <dc:creator>я</dc:creator>
    <meta:creation-date>2017-02-27T14:11:00Z</meta:creation-date>
    <dc:date>2023-01-30T07:13:00Z</dc:date>
    <meta:print-date>2023-01-30T07:13:00Z</meta:print-date>
    <meta:template xlink:href="Normal" xlink:type="simple"/>
    <meta:editing-cycles>4</meta:editing-cycles>
    <meta:editing-duration>PT9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78" meta:character-count="6546" meta:row-count="46" meta:non-whitespace-character-count="5581"/>
  </office:meta>
</office:document-meta>
</file>