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 Министерство труда и социальной защиты Российской Федерации</text:p>
      <text:p text:style-name="P3">от __________________________________________________________</text:p>
      <text:p text:style-name="P2">(Ф.И.О. гражданина; Наименование организации, Ф.И.О. лица, представляющего организацию)</text:p>
      <text:p text:style-name="P3">________________________________________________________________________________________________________________________</text:p>
      <text:p text:style-name="P3">____________________________________________________________</text:p>
      <text:p text:style-name="P2">(место жительства, телефон; адрес организации, телефон)</text:p>
      <text:p text:style-name="P2">____________________________________________________________</text:p>
      <text:p text:style-name="P4"> </text:p>
      <text:p text:style-name="P5"><text:span text:style-name="Strong_20_Emphasis"><text:span text:style-name="T1">ОБРАЩЕНИЕ</text:span></text:span></text:p>
      <text:p text:style-name="P2">гражданина, представителя организации по фактам коррупционных правонарушений</text:p>
      <text:p text:style-name="P1">Сообщаю, что:</text:p>
      <text:p text:style-name="P1">1. ________________________________________________________________</text:p>
      <text:p text:style-name="P2">(Ф.И.О. гражданского служащего или руководителя подведомственной организации)</text:p>
      <text:p text:style-name="P1">2._________________________________________________________________</text:p>
      <text:p text:style-name="P2">(описание обстоятельств, при которых заявителю стало известно о случаях совершения коррупционных правонарушений гражданским служащим или руководителем подведомственной организации)</text:p>
      <text:p text:style-name="P1">3. ________________________________________________________________</text:p>
      <text:p text:style-name="P2">(подробные сведения о коррупционных правонарушениях, которые совершил гражданский служащий или руководитель подведомственной организации)</text:p>
      <text:p text:style-name="P1">__________________________________________________________________________________________________________________________________________________________</text:p>
      <text:p text:style-name="P1">_____________________________________________________________________________</text:p>
      <text:p text:style-name="P1">_____________________________________________________________________________</text:p>
      <text:p text:style-name="P1">4. ________________________________________________________________</text:p>
      <text:p text:style-name="P2">(материалы, подтверждающие Ваше обращение, при наличии)</text:p>
      <text:p text:style-name="P1">_____________________________________________________________________________</text:p>
      <text:p text:style-name="P1">_____________________________________________________________________________</text:p>
      <text:p text:style-name="P1">_______________                                                                ______________________________</text:p>
      <text:p text:style-name="P1">(дата)                                                                                                                  ( подпись, инициалы и фамилия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19-12-23T17:02:40.659000000</dc:date>
    <meta:editing-duration>PT15S</meta:editing-duration>
    <meta:editing-cycles>1</meta:editing-cycles>
    <meta:document-statistic meta:table-count="0" meta:image-count="0" meta:object-count="0" meta:page-count="1" meta:paragraph-count="26" meta:word-count="101" meta:character-count="2041" meta:non-whitespace-character-count="1788"/>
  </office:meta>
</office:document-meta>
</file>