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Министру труда и социальной защиты Российской Федерации</text:p>
      <text:p text:style-name="P2">______________________________________________________</text:p>
      <text:p text:style-name="P3">(Ф.И.О.)</text:p>
      <text:p text:style-name="P2">Копия:__________________________________________________</text:p>
      <text:p text:style-name="P3">(непосредственному руководителю: начальнику отдела, заместителю</text:p>
      <text:p text:style-name="P3">директора Департамента, директору Департамента, заместителю Министра)</text:p>
      <text:p text:style-name="P2">от_____________________________________________</text:p>
      <text:p text:style-name="P3">(Ф.И.О.)</text:p>
      <text:p text:style-name="P2">______________________________________________________</text:p>
      <text:p text:style-name="P3">(наименование должности с указанием</text:p>
      <text:p text:style-name="P2">______________________________________________________</text:p>
      <text:p text:style-name="P3">структурного подразделения Министерства, телефон)</text:p>
      <text:p text:style-name="P4"> </text:p>
      <text:p text:style-name="P4"> </text:p>
      <text:p text:style-name="P4"> </text:p>
      <text:p text:style-name="P4"> </text:p>
      <text:p text:style-name="P5"><text:span text:style-name="Strong_20_Emphasis"><text:span text:style-name="T1">уведомление</text:span></text:span></text:p>
      <text:p text:style-name="P3">о возникновении личной заинтересованности,</text:p>
      <text:p text:style-name="P3">которая приводит или может привести к конфликту интересов</text:p>
      <text:p text:style-name="P3">федерального государственного гражданского служащего Министерства труда и социальной защиты Российской Федерации.</text:p>
      <text:p text:style-name="P4"> </text:p>
      <text:p text:style-name="P4"> </text:p>
      <text:p text:style-name="P1">В соответствии с пунктом 3 статьи 19 Федерального закона от 27.07.2004 № 79-ФЗ «О государственной гражданской службе», статьей 11 Федерального закона от 25.12.2008 № 273 «О противодействии коррупции» сообщаю, что:</text:p>
      <text:p text:style-name="P1">1. ________________________________________________________________________</text:p>
      <text:p text:style-name="P3">(описание личной заинтересованности, которая приводит или может привести к возникновению конфликта интересов)</text:p>
      <text:p text:style-name="P1">_______________________________________________________________________________________________________________________________________________________________________________________________________________________________________</text:p>
      <text:p text:style-name="P1">2. ___________________________________________________________________________</text:p>
      <text:p text:style-name="P3">(описание должностных обязанностей, на исполнение которых может негативно повлиять либо негативно влияет личная заинтересованность)</text:p>
      <text:p text:style-name="P1">_______________________________________________________________________________________________________________________________________________________________________________________________________________________________________</text:p>
      <text:p text:style-name="P1">3. ___________________________________________________________________________</text:p>
      <text:p text:style-name="P3">(предложения по урегулированию конфликта интересов)</text:p>
      <text:p text:style-name="P1">_______________________________________________________________________________________________________________________________________________________________________________________________________________________________________</text:p>
      <text:p text:style-name="P1">"__" _______________ 20__ г.                                           ______________________________</text:p>
      <text:p text:style-name="P2">(подпись, фамилии и инициалы)               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19-12-23T16:24:06.184000000</dc:date>
    <meta:editing-duration>PT2M6S</meta:editing-duration>
    <meta:editing-cycles>1</meta:editing-cycles>
    <meta:document-statistic meta:table-count="0" meta:image-count="0" meta:object-count="0" meta:page-count="1" meta:paragraph-count="34" meta:word-count="136" meta:character-count="2355" meta:non-whitespace-character-count="2183"/>
  </office:meta>
</office:document-meta>
</file>