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33cm" table:align="left"/>
    </style:style>
    <style:style style:name="Таблица1.A" style:family="table-column">
      <style:table-column-properties style:column-width="1.217cm"/>
    </style:style>
    <style:style style:name="Таблица1.B" style:family="table-column">
      <style:table-column-properties style:column-width="10.054cm"/>
    </style:style>
    <style:style style:name="Таблица1.C" style:family="table-column">
      <style:table-column-properties style:column-width="5.662cm"/>
    </style:style>
    <style:style style:name="Таблица1.A1" style:family="table-cell">
      <style:table-cell-properties fo:padding-left="0.106cm" fo:padding-right="0.106cm" fo:padding-top="0.053cm" fo:padding-bottom="0.053cm" fo:border="0.05pt solid #ffffff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font-size="9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font-size="9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9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T1" style:family="text">
      <style:text-properties style:font-name="Tahoma" fo:font-size="9pt" fo:font-style="normal" fo:font-weight="normal"/>
    </style:style>
    <style:style style:name="T2" style:family="text">
      <style:text-properties fo:font-variant="normal" fo:text-transform="none" fo:color="#000000" style:font-name="Tahoma" fo:font-size="9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000000" fo:letter-spacing="normal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Министру  труда  и  социальной  защиты  Российской  Федерации</text:p>
      <text:p text:style-name="P8"> </text:p>
      <text:p text:style-name="P5">________________________________________________________</text:p>
      <text:p text:style-name="P9">                                          <text:span text:style-name="T1">(Ф.И.О.)</text:span></text:p>
      <text:p text:style-name="P9"> </text:p>
      <text:p text:style-name="P5">от ______________________________________________________</text:p>
      <text:p text:style-name="P7">(Ф.И.О. гражданского служащего Министерства, сдавшего подарок</text:p>
      <text:p text:style-name="P9"> </text:p>
      <text:p text:style-name="P5">________________________________________________________</text:p>
      <text:p text:style-name="P7">(подарки), с указанием должности, структурного подразделения, телефона)</text:p>
      <text:p text:style-name="P8"> </text:p>
      <text:p text:style-name="P8"> </text:p>
      <text:p text:style-name="P8"> </text:p>
      <text:p text:style-name="P8"> </text:p>
      <text:p text:style-name="P10"><text:span text:style-name="Strong_20_Emphasis"><text:span text:style-name="T2">Заявление о выкупе подарка</text:span></text:span></text:p>
      <text:p text:style-name="P10"><text:span text:style-name="Strong_20_Emphasis"><text:span text:style-name="T3"> </text:span></text:span></text:p>
      <text:p text:style-name="P5">Извещаю о намерении выкупить подарок (подарки), полученный (полученные) в связи протокольным мероприятием, служебной командировкой, другим официальным мероприятием (нужное подчеркнуть)</text:p>
      <text:p text:style-name="P8"> </text:p>
      <text:p text:style-name="P5">_____________________________________________________________________________,</text:p>
      <text:p text:style-name="P7">(указать место и дату проведения)</text:p>
      <text:p text:style-name="P9"> </text:p>
      <text:p text:style-name="P5">и сданный на хранение в Министерство в установленном порядке</text:p>
      <text:p text:style-name="P8"> </text:p>
      <text:p text:style-name="P6">,</text:p>
      <text:p text:style-name="P7">(дата и регистрационный номер уведомления о получении подарка,</text:p>
      <text:p text:style-name="P7">дата и регистрационный номер акта приема-передачи подарков на хранение)</text:p>
      <text:p text:style-name="P9"> </text:p>
      <text:p text:style-name="P5">по стоимости, установленной в результате оценки подарка в порядке, предусмотренном законодательством Российской Федерации об оценочной деятельности.</text:p>
      <text:p text:style-name="P8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2">Наименование подарка</text:p>
          </table:table-cell>
          <table:table-cell table:style-name="Таблица1.A1" office:value-type="string">
            <text:p text:style-name="P2">Количество предметов</text:p>
          </table:table-cell>
        </table:table-row>
        <table:table-row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 </text:p>
          </table:table-cell>
        </table:table-row>
        <table:table-row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 </text:p>
          </table:table-cell>
        </table:table-row>
        <table:table-row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 </text:p>
          </table:table-cell>
        </table:table-row>
        <table:table-row>
          <table:table-cell table:style-name="Таблица1.A1" table:number-columns-spanned="2" office:value-type="string">
            <text:p text:style-name="P3">Итого</text:p>
          </table:table-cell>
          <table:covered-table-cell/>
          <table:table-cell table:style-name="Таблица1.A1" office:value-type="string">
            <text:p text:style-name="P4"> </text:p>
          </table:table-cell>
        </table:table-row>
      </table:table>
      <text:p text:style-name="P8"> </text:p>
      <text:p text:style-name="P5">_____________      _____________________________                 «____»  __________ 20___ г.</text:p>
      <text:p text:style-name="P8">   <text:span text:style-name="T1">(подпись)                       (расшифровка подписи)</text:span></text:p>
      <text:p text:style-name="P8"> </text:p>
      <text:p text:style-name="P5">Регистрационный номер в журнале регистрации <text:line-break/>заявлений о выкупе подарков                   ____________                «____» __________ 20__ г.</text:p>
      <text:p text:style-name="P8"> </text:p>
      <text:p text:style-name="P5">Лицо,  принявшее заявление о выкупе подарка                  </text:p>
      <text:p text:style-name="P5">_______________     ____________________________                   «____» __________ 20__ г.      </text:p>
      <text:p text:style-name="P8"><text:soft-page-break/>     <text:span text:style-name="T1">(подпись)                    (расшифровка подписи)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19-12-23T16:42:51.605000000</dc:date>
    <meta:editing-duration>PT16S</meta:editing-duration>
    <meta:editing-cycles>1</meta:editing-cycles>
    <meta:document-statistic meta:table-count="1" meta:image-count="0" meta:object-count="0" meta:page-count="2" meta:paragraph-count="52" meta:word-count="143" meta:character-count="1656" meta:non-whitespace-character-count="1317"/>
  </office:meta>
</office:document-meta>
</file>