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style:font-name="Tahoma" fo:font-size="9pt" fo:font-style="normal" fo:font-weight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Комиссию Министерства труда и социальной защиты Российской Федерации по соблюдению требований к служебному поведению федеральных государственных гражданских служащих и урегулированию конфликта интересов</text:p>
      <text:p text:style-name="P1">от __________________________________________</text:p>
      <text:p text:style-name="P2">(Ф.И.О.)</text:p>
      <text:p text:style-name="P1">____________________________________________</text:p>
      <text:p text:style-name="P2">(замещаемая должность и структурное</text:p>
      <text:p text:style-name="P1">____________________________________________</text:p>
      <text:p text:style-name="P2">подразделение Министерства, телефон)</text:p>
      <text:p text:style-name="P6"> </text:p>
      <text:p text:style-name="P5"> </text:p>
      <text:p text:style-name="P5"> </text:p>
      <text:p text:style-name="P5"> </text:p>
      <text:p text:style-name="P5"> </text:p>
      <text:p text:style-name="P8"><text:span text:style-name="Strong_20_Emphasis"><text:span text:style-name="T3">ОБРАЩЕНИЕ</text:span></text:span></text:p>
      <text:p text:style-name="P7"> </text:p>
      <text:p text:style-name="P2">о даче согласия на замещение должности в коммерческой или некоммерческой организации (выполнение работы на условиях гражданско-правового договора в коммерческой или некоммерческой организации)</text:p>
      <text:p text:style-name="P7"> </text:p>
      <text:p text:style-name="P2">Я,_____________________________________________________________________, (Ф.И.О.)</text:p>
      <text:p text:style-name="P1">замещавший(ая) в Министерстве труда и социальной защиты Российской Федерации должность федеральной государственной гражданской службы_______________________________________________________________________</text:p>
      <text:p text:style-name="P1">_____________________________________________________________________________</text:p>
      <text:p text:style-name="P2">(наименование должности с указанием структурного подразделения)</text:p>
      <text:p text:style-name="P1">__________________________________________________________________, включенную перечень, установленный нормативными правовыми актами Российской Федерации и Министерства труда и социальной защиты Российской Федерации (приказ Министерства труда и социальной защиты Российской Федерации от 10.10.2012 № 307н), в соответствии с частью 3 статьи 17 Федерального закона от 27.07.2004 № 79-ФЗ «О государственной гражданской службе», статьей 12 Федерального закона от 25.12.2008 № 273 «О противодействии коррупции» прошу дать мне согласие на замещение должности (заключение гражданско-правового договора)</text:p>
      <text:p text:style-name="P1">_____________________________________________________________________________</text:p>
      <text:p text:style-name="P2">(планируемая замещаемая должность и наименование организации)</text:p>
      <text:p text:style-name="P1">_____________________________________________________________________________</text:p>
      <text:p text:style-name="P1">в связи с тем, что при замещении должности ______________________________ _____________________________________________________________________________</text:p>
      <text:p text:style-name="P7"> <text:span text:style-name="T2">(указать наименование должности, которую гражданин замещал в Министерстве)</text:span></text:p>
      <text:p text:style-name="P1">я осуществлял(а) следующие функции государственного управления в отношении этой организации:</text:p>
      <text:p text:style-name="P1">1)___________________________________________________________________________,</text:p>
      <text:p text:style-name="P4">(указать какие)</text:p>
      <text:p text:style-name="P1">2)_________________________________________________________________________________________________________________________________________________________,</text:p>
      <text:p text:style-name="P1">В мои должностные обязанности будет входить (выполняемая мною работа будет включать):</text:p>
      <text:p text:style-name="P1">1)____________________________________________________________________________</text:p>
      <text:p text:style-name="P2">(краткое описание должностных обязанностей, характер выполняемой работы в случае заключения трудового или гражданско-правового договора)</text:p>
      <text:p text:style-name="P1">_____________________________________________________________________________;</text:p>
      <text:p text:style-name="P1">2)_________________________________________________________________________________________________________________________________________________________.</text:p>
      <text:p text:style-name="P1">Информацию о принятом Комиссией решении прошу направить<text:span text:style-name="T1"> </text:span>на мое имя по адресу:</text:p>
      <text:p text:style-name="P1"><text:soft-page-break/>_____________________________________________________________________________</text:p>
      <text:p text:style-name="P1">_____________________________________________________________________________</text:p>
      <text:p text:style-name="P2">(указывается адрес фактического проживания гражданина для направления решения по почте, либо указывается любой другой способ направления решения, а также необходимые реквизиты для такого способа направления решения)</text:p>
      <text:p text:style-name="P1">__________________                                              ______________________________</text:p>
      <text:p text:style-name="P3">(дата)                                                                                                                    (подпись, инициалы и фамилия)</text:p>
      <text:p text:style-name="P5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7:00:48.281000000</dc:date>
    <meta:editing-duration>PT1M59S</meta:editing-duration>
    <meta:editing-cycles>1</meta:editing-cycles>
    <meta:document-statistic meta:table-count="0" meta:image-count="0" meta:object-count="0" meta:page-count="2" meta:paragraph-count="42" meta:word-count="263" meta:character-count="3651" meta:non-whitespace-character-count="3253"/>
  </office:meta>
</office:document-meta>
</file>