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5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-left="0.106cm" fo:padding-right="0.106cm" fo:padding-top="0.053cm" fo:padding-bottom="0.053cm" fo:border="0.05pt solid #ffffff"/>
    </style:style>
    <style:style style:name="Таблица2" style:family="table">
      <style:table-properties style:width="17.119cm" table:align="left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1.746cm"/>
    </style:style>
    <style:style style:name="Таблица2.C" style:family="table-column">
      <style:table-column-properties style:column-width="6.615cm"/>
    </style:style>
    <style:style style:name="Таблица2.D" style:family="table-column">
      <style:table-column-properties style:column-width="0.185cm"/>
    </style:style>
    <style:style style:name="Таблица2.A1" style:family="table-cell">
      <style:table-cell-properties fo:padding-left="0.106cm" fo:padding-right="0.106cm" fo:padding-top="0.053cm" fo:padding-bottom="0.053cm" fo:border="0.05pt solid #ffffff"/>
    </style:style>
    <style:style style:name="Таблица2.D1" style:family="table-cell">
      <style:table-cell-properties style:vertical-align="middle" fo:padding-left="0.106cm" fo:padding-right="0.106cm" fo:padding-top="0.053cm" fo:padding-bottom="0.053cm" fo:border="0.05pt solid #ffffff"/>
    </style:style>
    <style:style style:name="P1" style:family="paragraph" style:parent-style-name="Horizontal_20_Line">
      <style:paragraph-properties fo:margin-top="0cm" fo:margin-bottom="0cm" loext:contextual-spacing="false" fo:text-align="start" style:justify-single-word="false" fo:orphans="2" fo:widows="2" style:border-line-width-bottom="0.009cm 0.009cm 0.009cm" fo:padding="0cm" fo:border-left="none" fo:border-right="none" fo:border-top="none" fo:border-bottom="0.74pt double #808080"/>
    </style:style>
    <style:style style:name="P2" style:family="paragraph" style:parent-style-name="Standard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bold" fo:background-color="#eeeeee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size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fo:background-color="#eeeee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fo:background-color="#eeeee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eeeeee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eeeeee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eeeeee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999999" style:font-name="Tahoma" fo:font-size="7.5pt" fo:letter-spacing="normal" fo:font-style="normal" fo:font-weight="normal" fo:background-color="#eeeeee" loext:padding="0cm" loext:border="none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loext:padding="0cm" loext:border="none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font-size="9pt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 fo:background-color="#eeeeee" loext:char-shading-value="0" loext:padding="0cm" loext:border="none"/>
    </style:style>
    <style:style style:name="T4" style:family="text">
      <style:text-properties fo:font-variant="normal" fo:text-transform="none" fo:color="#000000" fo:letter-spacing="normal" fo:background-color="#eeeeee" loext:char-shading-value="0" loext:padding="0cm" loext:border="none"/>
    </style:style>
    <style:style style:name="T5" style:family="text">
      <style:text-properties fo:font-variant="normal" fo:text-transform="none" fo:color="#33a6e3" style:text-line-through-style="none" style:text-line-through-type="none" style:font-name="Tahoma" fo:font-size="9pt" fo:letter-spacing="normal" fo:font-style="normal" style:text-underline-style="none" fo:font-weight="normal" style:text-blinking="false" fo:background-color="#eeeeee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ЕДОМЛЕНИЕ о намерении выполнять иную оплачиваемую работу (о выполнении иной оплачиваемой работы)[1]</text:p>
      <text:p text:style-name="P10">Министру труда и социальной защиты Российской Федерации</text:p>
      <text:p text:style-name="P12"> </text:p>
      <text:p text:style-name="P10">________________________________</text:p>
      <text:p text:style-name="P10">(имя, отчество (при наличии), фамилия)</text:p>
      <text:p text:style-name="P13"> </text:p>
      <text:p text:style-name="P13"> </text:p>
      <text:p text:style-name="P15"><text:span text:style-name="Strong_20_Emphasis"><text:span text:style-name="T3">УВЕДОМЛЕНИЕ</text:span></text:span></text:p>
      <text:p text:style-name="P15"><text:span text:style-name="Strong_20_Emphasis"><text:span text:style-name="T3">о намерении выполнять иную оплачиваемую работу</text:span></text:span></text:p>
      <text:p text:style-name="P15"><text:span text:style-name="Strong_20_Emphasis"><text:span text:style-name="T3">(о выполнении иной оплачиваемой работы)</text:span></text:span><text:a xlink:type="simple" xlink:href="http://bolzmey.rkursk.ru/index.php?mun_obr=518&amp;sub_menus_id=39534&amp;num_str=1&amp;id_mat=320020#_ftn1" text:style-name="Internet_20_link" text:visited-style-name="Visited_20_Internet_20_Link"><text:span text:style-name="T5">[1]</text:span></text:a><text:span text:style-name="Strong_20_Emphasis"><text:span text:style-name="T3"> </text:span></text:span></text:p>
      <text:p text:style-name="P15"><text:span text:style-name="Strong_20_Emphasis"><text:span text:style-name="T4"> 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 </text:p>
          </table:table-cell>
        </table:table-row>
      </table:table>
      <text:p text:style-name="P9">В соответствии с частью 2 статьи 14 Федерального закона от 27 июля 2004 г. № 79-ФЗ «О государственной гражданской службе Российской Федерации» я, _____________________________________________________,</text:p>
      <text:p text:style-name="P11">                                                                               <text:span text:style-name="T1">(фамилия, имя, отчество (при наличии)</text:span></text:p>
      <text:p text:style-name="P11"> </text:p>
      <text:p text:style-name="P9">замещающий(ая) должность федеральной государственной гражданской службы __________________________________________________________ ,</text:p>
      <text:p text:style-name="P12">               <text:span text:style-name="T1">(наименование замещаемой должности, структурного подразделения Министерства)</text:span></text:p>
      <text:p text:style-name="P11"> </text:p>
      <text:p text:style-name="P9">намерен(а) выполнять (выполняю) с «___» ___________ 20____ года  <text:line-break/>по «____» ____________ 20____ года оплачиваемую деятельность:</text:p>
      <text:p text:style-name="P11"> </text:p>
      <text:p text:style-name="P9">__________________________________________________________________,</text:p>
      <text:p text:style-name="P9">(указывается: документ, в соответствии с которым будет выполняться (выполняется) иная</text:p>
      <text:p text:style-name="P11"> </text:p>
      <text:p text:style-name="P9">_____________________________________________________________________________________________</text:p>
      <text:p text:style-name="P10">оплачиваемая работа (трудовой договор по совместительству, гражданско-правовой договор</text:p>
      <text:p text:style-name="P11"> </text:p>
      <text:p text:style-name="P10">_____________________________________________________________________________________________ (авторский договор, договор возмездного оказания услуг и т.п.); полное наименование организации</text:p>
      <text:p text:style-name="P11"> </text:p>
      <text:p text:style-name="P9">_____________________________________________________________________________________________</text:p>
      <text:p text:style-name="P10">(фамилия, имя, отчество (при наличии) индивидуального предпринимателя или физического лица),</text:p>
      <text:p text:style-name="P11"> </text:p>
      <text:p text:style-name="P9">_____________________________________________________________________________________________</text:p>
      <text:p text:style-name="P10">с которой (которым) будет заключен (заключен) договор о выполнении иной оплачиваемой работы и</text:p>
      <text:p text:style-name="P11"> </text:p>
      <text:p text:style-name="P9">_____________________________________________________________________________________________</text:p>
      <text:p text:style-name="P10">ее (его) адрес; предполагаемый (установленный) режим рабочего времени; характер выполняемой работы</text:p>
      <text:p text:style-name="P11"> </text:p>
      <text:p text:style-name="P9">_____________________________________________________________________________________________</text:p>
      <text:p text:style-name="P10">(педагогическая, научная, творческая или иная деятельность); наименование должности, основные</text:p>
      <text:p text:style-name="P11"> </text:p>
      <text:p text:style-name="P9">_____________________________________________________________________________________________</text:p>
      <text:p text:style-name="P10"><text:soft-page-break/>обязанности (содержание обязательств), тематику выполняемой работы (в том числе наименование</text:p>
      <text:p text:style-name="P11"> </text:p>
      <text:p text:style-name="P9">_____________________________________________________________________________________________</text:p>
      <text:p text:style-name="P10">предмета преподавания, темы лекций, научно-исследовательской работы и т.п.); условия оплаты труда</text:p>
      <text:p text:style-name="P11"> </text:p>
      <text:p text:style-name="P9">_____________________________________________________________________________________________</text:p>
      <text:p text:style-name="P10">(стоимость услуг и т.п.); иные сведения, которые гражданский служащий считает необходимым сообщить)</text:p>
      <text:p text:style-name="P11"> </text:p>
      <text:p text:style-name="P11"> </text:p>
      <text:p text:style-name="P9">Приложение (при наличии):__________________________________________</text:p>
      <text:p text:style-name="P9">копия документа, в соответствии с которым будет выполняться (выполняется) иная оплачиваемая деятельность (трудовой договор, гражданско-правовой договор (авторский договор, договор возмездного оказания услуг и т.п.)</text:p>
      <text:p text:style-name="P11"> </text:p>
      <text:p text:style-name="P9">Выполнение указанной работы не повлечет за собой возникновение конфликта интересов.</text:p>
      <text:p text:style-name="P14"><text:span text:style-name="T4">         </text:span><text:span text:style-name="T3">При выполнении указанной работы обязуюсь соблюдать запреты и требования, предусмотренные </text:span><text:a xlink:type="simple" xlink:href="consultantplus://offline/ref=E22C9E356E9F5AEC7CC3F00948AE66F84BD05FFDA3CF9A4357CEF7E1106E9C7524BC552E5A172B72U6f2K" text:style-name="Internet_20_link" text:visited-style-name="Visited_20_Internet_20_Link"><text:span text:style-name="T5">статьями 17</text:span></text:a><text:span text:style-name="T3"> и </text:span><text:a xlink:type="simple" xlink:href="consultantplus://offline/ref=E22C9E356E9F5AEC7CC3F00948AE66F84BD05FFDA3CF9A4357CEF7E1106E9C7524BC552E5A172B70U6fFK" text:style-name="Internet_20_link" text:visited-style-name="Visited_20_Internet_20_Link"><text:span text:style-name="T5">18</text:span></text:a><text:span text:style-name="T3"> Федерального закона <text:line-break/>от 27 июля 2004 г. № 79-ФЗ «О государственной гражданской службе Российской  Федерации».</text:span></text:p>
      <text:p text:style-name="P11"> </text:p>
      <text:p text:style-name="P9">«___» __________ 20___ г.    ________________           ____________________</text:p>
      <text:p text:style-name="P11">                                                                               <text:span text:style-name="T1">(подпись)                                           (расшифровка подписи)</text:span></text:p>
      <text:p text:style-name="P1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Ознакомлен.</text:p>
            <text:p text:style-name="P4">_______________________________</text:p>
            <text:p text:style-name="P4">(должность, фамилия, инициалы руководителя структурного подразделения, в котором гражданский служащий проходит службу)</text:p>
            <text:p text:style-name="P3"> </text:p>
          </table:table-cell>
          <table:table-cell table:style-name="Таблица2.A1" table:number-columns-spanned="2" office:value-type="string">
            <text:p text:style-name="P7"> </text:p>
            <text:p text:style-name="P5">_____________________</text:p>
            <text:p text:style-name="P3">                                              <text:span text:style-name="T2">(дата, подпись)</text:span></text:p>
          </table:table-cell>
          <table:covered-table-cell/>
          <table:table-cell table:style-name="Таблица2.D1" office:value-type="string">
            <text:p text:style-name="P3"> </text:p>
          </table:table-cell>
        </table:table-row>
        <table:table-row>
          <table:table-cell table:style-name="Таблица2.A1" table:number-columns-spanned="2" office:value-type="string">
            <text:p text:style-name="P4">Регистрационный номер в журнале  регистрации уведомлений</text:p>
            <text:p text:style-name="P3"> </text:p>
          </table:table-cell>
          <table:covered-table-cell/>
          <table:table-cell table:style-name="Таблица2.A1" table:number-columns-spanned="2" office:value-type="string">
            <text:p text:style-name="P3"> </text:p>
            <text:p text:style-name="P4">__________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4">Дата регистрации уведомления</text:p>
            <text:p text:style-name="P3"> </text:p>
          </table:table-cell>
          <table:covered-table-cell/>
          <table:table-cell table:style-name="Таблица2.A1" table:number-columns-spanned="2" office:value-type="string">
            <text:p text:style-name="P4">«_____» __________ 20__   г.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4">____________________________</text:p>
            <text:p text:style-name="P3">          <text:span text:style-name="T2">(фамилия, инициалы гражданского</text:span></text:p>
            <text:p text:style-name="P3"> <text:span text:style-name="T2">служащего, зарегистрировавшего уведомление)</text:span></text:p>
          </table:table-cell>
          <table:covered-table-cell/>
          <table:table-cell table:style-name="Таблица2.A1" table:number-columns-spanned="2" office:value-type="string">
            <text:p text:style-name="P4">________________________</text:p>
            <text:p text:style-name="P6">(подпись гражданского  служащего зарегистрировавшего уведомление)</text:p>
          </table:table-cell>
          <table:covered-table-cell/>
        </table:table-row>
        <table:table-row>
          <table:table-cell table:style-name="Таблица2.D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D1" office:value-type="string">
            <text:p text:style-name="Table_20_Contents"/>
          </table:table-cell>
        </table:table-row>
      </table:table>
      <text:p text:style-name="P11"> </text:p>
      <text:p text:style-name="P11"> </text:p>
      <text:p text:style-name="P1"/>
      <text:p text:style-name="P14"><text:a xlink:type="simple" xlink:href="http://bolzmey.rkursk.ru/index.php?mun_obr=518&amp;sub_menus_id=39534&amp;num_str=1&amp;id_mat=320020#_ftnref1" text:style-name="Internet_20_link" text:visited-style-name="Visited_20_Internet_20_Link"><text:span text:style-name="T5">[1]</text:span></text:a><text:span text:style-name="T3"> В случае изменения условий договора о выполнении иной оплачиваемой работы или заключения нового договора (в том числе в связи с истечением срока предыдущего договора) необходимо представлять новое уведомление.</text:span></text:p>
      <text:p text:style-name="P18"/>
      <text:p text:style-name="P17"><text:s/></text:p>
      <text:p text:style-name="P1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17:25.716000000</dc:date>
    <meta:editing-duration>PT1M9S</meta:editing-duration>
    <meta:editing-cycles>1</meta:editing-cycles>
    <meta:document-statistic meta:table-count="2" meta:image-count="0" meta:object-count="0" meta:page-count="2" meta:paragraph-count="84" meta:word-count="358" meta:character-count="4454" meta:non-whitespace-character-count="3813"/>
  </office:meta>
</office:document-meta>
</file>