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68cm" table:align="left"/>
    </style:style>
    <style:style style:name="Таблица1.A" style:family="table-column">
      <style:table-column-properties style:column-width="4.498cm"/>
    </style:style>
    <style:style style:name="Таблица1.B" style:family="table-column">
      <style:table-column-properties style:column-width="8.308cm"/>
    </style:style>
    <style:style style:name="Таблица1.C" style:family="table-column">
      <style:table-column-properties style:column-width="4.763cm"/>
    </style:style>
    <style:style style:name="Таблица1.A1" style:family="table-cell">
      <style:table-cell-properties style:vertical-align="bottom" fo:padding-left="0.106cm" fo:padding-right="0.106cm" fo:padding-top="0.053cm" fo:padding-bottom="0.053cm" fo:border="0.05pt solid #ffffff"/>
    </style:style>
    <style:style style:name="Таблица1.A2" style:family="table-cell">
      <style:table-cell-properties fo:padding-left="0.106cm" fo:padding-right="0.106cm" fo:padding-top="0.053cm" fo:padding-bottom="0.053cm" fo:border="0.05pt solid #ffffff"/>
    </style:style>
    <style:style style:name="Таблица1.B2" style:family="table-cell">
      <style:table-cell-properties fo:padding-left="0.106cm" fo:padding-right="0.106cm" fo:padding-top="0.053cm" fo:padding-bottom="0.053cm" fo:border="0.05pt solid #ffffff"/>
    </style:style>
    <style:style style:name="Таблица1.C2" style:family="table-cell">
      <style:table-cell-properties fo:padding-left="0.106cm" fo:padding-right="0.106cm" fo:padding-top="0.053cm" fo:padding-bottom="0.053cm" fo:border="0.05pt solid #ffffff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 Комиссию Министерства труда и социальной защиты Российской Федерации по соблюдению требований к служебному поведению федеральных государственных гражданских служащих и урегулированию конфликта интересов</text:p>
      <text:p text:style-name="P4">от __________________________________________________</text:p>
      <text:p text:style-name="P5">(Ф.И.О.)</text:p>
      <text:p text:style-name="P7"> </text:p>
      <text:p text:style-name="P5">(наименование должности и структурного</text:p>
      <text:p text:style-name="P8"> </text:p>
      <text:p text:style-name="P5">_____________________________________________________</text:p>
      <text:p text:style-name="P5">подразделения Министерства, телефон)</text:p>
      <text:p text:style-name="P9"><text:span text:style-name="Strong_20_Emphasis"><text:span text:style-name="T1"/></text:span></text:p>
      <text:p text:style-name="P10"><text:span text:style-name="Strong_20_Emphasis"><text:span text:style-name="T2">Заявление</text:span></text:span></text:p>
      <text:p text:style-name="P4">Сообщаю, что я не имею возможности представить сведения о доходах, об имуществе и обязательствах имущественного характера своих</text:p>
      <text:p text:style-name="P5">(Ф.И.О. супруги, супруга и (или) несовершеннолетних детей)</text:p>
      <text:p text:style-name="P4">______________________________________________________________________</text:p>
      <text:p text:style-name="P4">в связи с тем, что ___________________________________________________________________</text:p>
      <text:p text:style-name="P6">(указываются все причины и обстоятельства, необходимые для того, чтобы Комиссия</text:p>
      <text:p text:style-name="P7"> </text:p>
      <text:p text:style-name="P5">могла сделать вывод о том, что непредставление сведений носит объективный характер)</text:p>
      <text:p text:style-name="P7"> </text:p>
      <text:p text:style-name="P4">______________________________________________________________________</text:p>
      <text:p text:style-name="P4">К заявлению прилагаю следующие дополнительные материалы (в случае наличия):</text:p>
      <text:p text:style-name="P5">(указываются дополнительные материалы)</text:p>
      <text:p text:style-name="P4">____________________________________________________________________________________________________________________________________________________________________</text:p>
      <text:p text:style-name="P4">Меры принятые гражданским служащим по предоставлению указанных сведений:</text:p>
      <text:p text:style-name="P4">_____________________________________________________________________________________________________________________________________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1"> </text:p>
          </table:table-cell>
        </table:table-row>
        <table:table-row>
          <table:table-cell table:style-name="Таблица1.A2" office:value-type="string">
            <text:p text:style-name="P3">(дата)</text:p>
          </table:table-cell>
          <table:table-cell table:style-name="Таблица1.B2" office:value-type="string">
            <text:p text:style-name="P2"> </text:p>
          </table:table-cell>
          <table:table-cell table:style-name="Таблица1.C2" office:value-type="string">
            <text:p text:style-name="P3">(подпись, фамилия и инициалы)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19-12-23T16:41:38.990000000</dc:date>
    <meta:editing-duration>PT26S</meta:editing-duration>
    <meta:editing-cycles>1</meta:editing-cycles>
    <meta:document-statistic meta:table-count="1" meta:image-count="0" meta:object-count="0" meta:page-count="1" meta:paragraph-count="30" meta:word-count="115" meta:character-count="1531" meta:non-whitespace-character-count="1428"/>
  </office:meta>
</office:document-meta>
</file>