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T1" style:family="text">
      <style:text-properties style:font-name="Tahoma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о факте обращения в целях склонения гражданского служащего к совершению коррупционных правонарушений</text:p>
      <text:p text:style-name="P2"> </text:p>
      <text:p text:style-name="P2"> </text:p>
      <text:p text:style-name="P2">        <text:span text:style-name="T1">Министру труда и социальной</text:span></text:p>
      <text:p text:style-name="P3">        <text:span text:style-name="T1">защиты Российской Федерации</text:span></text:p>
      <text:p text:style-name="P3"> </text:p>
      <text:p text:style-name="P2">         <text:span text:style-name="T1">М.А. Топилину</text:span></text:p>
      <text:p text:style-name="P3"> </text:p>
      <text:p text:style-name="P4">от _____________________________</text:p>
      <text:p text:style-name="P4">(Ф.И.О., должность, телефон)</text:p>
      <text:p text:style-name="P4">______________________________</text:p>
      <text:p text:style-name="P3"> </text:p>
      <text:p text:style-name="P3"> </text:p>
      <text:p text:style-name="P3"> </text:p>
      <text:p text:style-name="P4">Уведомление</text:p>
      <text:p text:style-name="P4">о факте обращения в целях склонения гражданского служащего к совершению коррупционных правонарушений</text:p>
      <text:p text:style-name="P3"> </text:p>
      <text:p text:style-name="P3"> </text:p>
      <text:p text:style-name="P5">Сообщаю, что:</text:p>
      <text:p text:style-name="P4">1). ________________________________________________________________</text:p>
      <text:p text:style-name="P4">(описание обстоятельств, при которых стало известно о случаях обращения</text:p>
      <text:p text:style-name="P4">__________________________________________________________________</text:p>
      <text:p text:style-name="P4">к гражданскому служащему</text:p>
      <text:p text:style-name="P4">_________________________________________________________________</text:p>
      <text:p text:style-name="P4">в связи с исполнением им служебных обязанностей</text:p>
      <text:p text:style-name="P4">__________________________________________________________________</text:p>
      <text:p text:style-name="P4">каких-либо лиц в целях склонения его к совершению</text:p>
      <text:p text:style-name="P4">__________________________________________________________________</text:p>
      <text:p text:style-name="P4">коррупционных правонарушений)</text:p>
      <text:p text:style-name="P4">__________________________________________________________________</text:p>
      <text:p text:style-name="P4">(дата, место, время, другие условия)</text:p>
      <text:p text:style-name="P4">__________________________________________________________________</text:p>
      <text:p text:style-name="P3"> </text:p>
      <text:p text:style-name="P4">2). ________________________________________________________________</text:p>
      <text:p text:style-name="P4">(подробные сведения о коррупционных правонарушениях, которые</text:p>
      <text:p text:style-name="P4">__________________________________________________________________</text:p>
      <text:p text:style-name="P4">должен был бы совершить гражданский служащий</text:p>
      <text:p text:style-name="P4">__________________________________________________________________</text:p>
      <text:p text:style-name="P4">по просьбе обратившихся лиц)</text:p>
      <text:p text:style-name="P4">_________________________________________________________________</text:p>
      <text:p text:style-name="P4">3). _______________________________________________________________</text:p>
      <text:p text:style-name="P4">(все известные сведения о физическом (юридическом) лице,</text:p>
      <text:p text:style-name="P4">__________________________________________________________________</text:p>
      <text:p text:style-name="P4">склоняющем к коррупционному правонарушению)</text:p>
      <text:p text:style-name="P4">_________________________________________________________________</text:p>
      <text:p text:style-name="P4">__________________________________________________________________</text:p>
      <text:p text:style-name="P4"><text:soft-page-break/>4).________________________________________________________________</text:p>
      <text:p text:style-name="P4">(способ и обстоятельства склонения к коррупционному правонарушению</text:p>
      <text:p text:style-name="P4">__________________________________________________________________</text:p>
      <text:p text:style-name="P4">(подкуп, угроза, обман и т.д.), а также информация об отказе</text:p>
      <text:p text:style-name="P4">__________________________________________________________________</text:p>
      <text:p text:style-name="P4">(согласии) принять предложение лица о совершении</text:p>
      <text:p text:style-name="P4">_________________________________________________________________.</text:p>
      <text:p text:style-name="P4">коррупционного правонарушения)</text:p>
      <text:p text:style-name="P3"> </text:p>
      <text:p text:style-name="P4">____________________________________</text:p>
      <text:p text:style-name="P4">(дата, подпись, инициалы и фамилия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20:35.265000000</dc:date>
    <meta:editing-duration>PT26S</meta:editing-duration>
    <meta:editing-cycles>1</meta:editing-cycles>
    <meta:document-statistic meta:table-count="0" meta:image-count="0" meta:object-count="0" meta:page-count="2" meta:paragraph-count="57" meta:word-count="157" meta:character-count="2448" meta:non-whitespace-character-count="2301"/>
  </office:meta>
</office:document-meta>
</file>